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ce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 Cyr" style:font-name-asian="Arial Cyr" style:font-name-complex="Arial Cyr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20pt" style:font-size-asian="20pt" style:font-size-complex="2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99CCFF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style:font-name="Arial Cyr" style:font-name-asian="Arial Cyr" style:font-name-complex="Arial Cyr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FF"/>
      <style:text-properties style:font-name="Arial Cyr" style:font-name-asian="Arial Cyr" style:font-name-complex="Arial Cyr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Arial Cyr" style:font-name-asian="Arial Cyr" style:font-name-complex="Arial Cyr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diagonal-bl-t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 Cyr" style:font-name-asian="Arial Cyr" style:font-name-complex="Arial Cyr"/>
    </style:style>
    <style:style style:name="ce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/>
    </style:style>
    <style:style style:name="ce51" style:family="table-cell" style:parent-style-name="Excel_32_Built-in_32_Normal" style:data-style-name="N36">
      <style:table-cell-properties fo:border="thin solid #000000" style:diagonal-bl-t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6">
      <style:table-cell-properties fo:border="thin solid #000000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="thin solid #000000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FFFF" style:font-name="Arial Cyr" style:font-name-asian="Arial Cyr" style:font-name-complex="Arial Cyr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FFFF" style:font-name="Arial Cyr" style:font-name-asian="Arial Cyr" style:font-name-complex="Arial Cyr"/>
    </style:style>
    <style:style style:name="ce6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Cyr" style:font-name-asian="Arial Cyr" style:font-name-complex="Arial Cyr" fo:font-size="14pt" style:font-size-asian="14pt" style:font-size-complex="14pt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 Cyr" style:font-name-asian="Arial Cyr" style:font-name-complex="Arial Cyr"/>
    </style:style>
    <style:style style:name="ce6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middle" fo:background-color="#FFFFFF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FFFFFF" style:font-name="Arial Cyr" style:font-name-asian="Arial Cyr" style:font-name-complex="Arial Cyr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FFFF"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middle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B8CCE4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36">
      <style:table-cell-properties style:vertical-align="automatic" fo:background-color="#B8CCE4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36">
      <style:table-cell-properties style:vertical-align="automatic" fo:wrap-option="wrap" fo:background-color="#99CC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Excel_32_Built-in_32_Normal" style:data-style-name="N36">
      <style:table-cell-properties style:vertical-align="automatic" fo:background-color="#99CCFF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Excel_32_Built-in_32_Normal" style:data-style-name="N36">
      <style:table-cell-properties style:vertical-align="automatic" fo:wrap-option="wrap" fo:background-color="#99CCFF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36">
      <style:table-cell-properties fo:border="thin solid #000000" style:vertical-align="automatic" fo:background-color="#95B3D7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Excel_32_Built-in_32_Normal" style:data-style-name="N36">
      <style:table-cell-properties style:vertical-align="top" fo:wrap-option="wrap" fo:background-color="#99CC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5B3D7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95B3D7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6">
      <style:table-cell-properties fo:border="thin solid #000000" style:vertical-align="automatic" fo:wrap-option="wrap" fo:background-color="#99CCFF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99CC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Excel_32_Built-in_32_Normal" style:data-style-name="N36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89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Excel_32_Built-in_32_Normal" style:data-style-name="N36">
      <style:table-cell-properties style:vertical-align="top" fo:wrap-option="wrap" fo:background-color="#99CCFF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92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Excel_32_Built-in_32_Normal" style:data-style-name="N36">
      <style:table-cell-properties fo:border="thin solid #000000" style:diagonal-bl-t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9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96" style:family="table-cell" style:parent-style-name="Excel_32_Built-in_32_Normal" style:data-style-name="N36">
      <style:table-cell-properties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99" style:family="table-cell" style:parent-style-name="Excel_32_Built-in_32_Normal" style:data-style-name="N36">
      <style:table-cell-properties fo:border="thin solid #000000" style:diagonal-bl-t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 Cyr" style:font-name-asian="Arial Cyr" style:font-name-complex="Arial Cyr"/>
    </style:style>
    <style:style style:name="ce101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fo:color="#FFFFFF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04" style:family="table-cell" style:parent-style-name="Excel_32_Built-in_32_Normal" style:data-style-name="N36">
      <style:table-cell-properties fo:border="thin solid #000000" style:vertical-align="automatic" fo:background-color="#FFFFFF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 Cyr" style:font-name-asian="Arial Cyr" style:font-name-complex="Arial Cyr" fo:font-size="16pt" style:font-size-asian="16pt" style:font-size-complex="16pt"/>
    </style:style>
    <style:style style:name="ce11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color="#FFFFFF" style:font-name="Arial Cyr" style:font-name-asian="Arial Cyr" style:font-name-complex="Arial Cyr"/>
    </style:style>
    <style:style style:name="ce1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FFFF"/>
      <style:text-properties style:font-name="Arial Cyr" style:font-name-asian="Arial Cyr" style:font-name-complex="Arial Cyr"/>
    </style:style>
    <style:style style:name="ce1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5B3D7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99CCFF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Excel_32_Built-in_32_Normal" style:data-style-name="N36">
      <style:table-cell-properties style:vertical-align="automatic" fo:background-color="#5B9BD5"/>
      <style:text-properties fo:color="#FFFFFF" style:font-name="Arial Cyr" style:font-name-asian="Arial Cyr" style:font-name-complex="Arial Cyr"/>
    </style:style>
    <style:style style:name="ce12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5B9BD5"/>
      <style:text-properties style:font-name="Arial Cyr" style:font-name-asian="Arial Cyr" style:font-name-complex="Arial Cyr"/>
    </style:style>
    <style:style style:name="ce12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Excel_32_Built-in_32_Normal" style:data-style-name="N36">
      <style:table-cell-properties fo:border="thin solid #000000" style:diagonal-bl-t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124" style:family="table-cell" style:parent-style-name="Excel_32_Built-in_32_Normal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Cyr" style:font-name-asian="Arial Cyr" style:font-name-complex="Arial Cyr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1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 Cyr" style:font-name-asian="Arial Cyr" style:font-name-complex="Arial Cyr"/>
    </style:style>
    <style:style style:name="ce1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1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FFFFFF" style:font-name="Times New Roman" style:font-name-asian="Times New Roman" style:font-name-complex="Times New Roman" style:font-family-generic="roman"/>
    </style:style>
    <style:style style:name="ce1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4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8DB4E2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2" style:family="table-cell" style:parent-style-name="Excel_32_Built-in_32_Normal" style:data-style-name="N36">
      <style:table-cell-properties style:vertical-align="automatic" fo:background-color="#8DB4E2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8DB4E2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99CCFF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Excel_32_Built-in_32_Normal" style:data-style-name="N36">
      <style:table-cell-properties style:vertical-align="automatic" fo:background-color="#5B9BD5"/>
      <style:text-properties style:font-name="Arial Cyr" style:font-name-asian="Arial Cyr" style:font-name-complex="Arial Cyr"/>
    </style:style>
    <style:style style:name="ce1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diagonal-bl-t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Excel_32_Built-in_32_Normal" style:data-style-name="N36">
      <style:table-cell-properties fo:border-top="none" fo:border-bottom="none" fo:border-left="thin solid #000000" fo:border-right="thin solid #000000" style:diagonal-bl-t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Excel_32_Built-in_32_Normal" style:data-style-name="N36">
      <style:table-cell-properties fo:border-top="none" fo:border-bottom="thin solid #000000" fo:border-left="thin solid #000000" fo:border-right="none" style:diagonal-bl-t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diagonal-bl-tr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15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6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6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Cyr" style:font-name-asian="Arial Cyr" style:font-name-complex="Arial Cyr"/>
    </style:style>
    <style:style style:name="ce1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16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Excel_32_Built-in_32_Normal" style:data-style-name="N36">
      <style:table-cell-properties fo:border="thin solid #000000" style:diagonal-bl-tr="thin solid #000000" style:vertical-align="automatic" fo:wrap-option="wrap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5B3D7"/>
      <style:text-properties fo:color="#FFFFF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7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Excel_32_Built-in_32_Normal" style:data-style-name="N36">
      <style:table-cell-properties style:vertical-align="automatic" fo:background-color="#99CCFF"/>
      <style:text-properties style:font-name="Arial Cyr" style:font-name-asian="Arial Cyr" style:font-name-complex="Arial Cyr"/>
    </style:style>
    <style:style style:name="ce17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/>
    </style:style>
    <style:style style:name="ce17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20pt" style:font-size-asian="20pt" style:font-size-complex="20pt" fo:font-weight="bold" style:font-weight-asian="bold" style:font-weight-complex="bold"/>
    </style:style>
    <style:style style:name="ce175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Excel_32_Built-in_32_Normal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Excel_32_Built-in_32_Normal" style:data-style-name="N36">
      <style:table-cell-properties fo:border="thin solid #000000" style:vertical-align="automatic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="thin solid #000000" fo:background-color="#95B3D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5B3D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</style:style>
    <style:style style:name="ce183" style:family="table-cell" style:parent-style-name="Default" style:data-style-name="N0">
      <style:table-cell-properties fo:border="thin solid #000000" fo:background-color="#B8CCE4"/>
    </style:style>
    <style:style style:name="ce184" style:family="table-cell" style:parent-style-name="Default" style:data-style-name="N0">
      <style:table-cell-properties fo:border="thin solid #000000" fo:background-color="#99CCFF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</style:style>
    <style:style style:name="ce186" style:family="table-cell" style:parent-style-name="Default" style:data-style-name="N0">
      <style:table-cell-properties fo:background-color="#FFFFFF"/>
    </style:style>
    <style:style style:name="ce18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8DB4E2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89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99CCFF"/>
      <style:text-properties style:font-name="Arial Cyr" style:font-name-asian="Arial Cyr" style:font-name-complex="Arial Cyr"/>
    </style:style>
    <style:style style:name="ce191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Arial Cyr" style:font-name-asian="Arial Cyr" style:font-name-complex="Arial Cyr"/>
    </style:style>
    <style:style style:name="ce19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8CCE4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Excel_32_Built-in_32_Normal" style:data-style-name="N36">
      <style:table-cell-properties style:vertical-align="automatic" fo:background-color="#99CCFF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99CCFF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8DB4E2"/>
      <style:text-properties style:font-name="Times New Roman" style:font-name-asian="Times New Roman" style:font-name-complex="Times New Roman" style:font-family-generic="roman"/>
    </style:style>
    <style:style style:name="ce19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8DB4E2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99CCFF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CCFF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8DB4E2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99CCFF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Excel_32_Built-in_32_Normal" style:data-style-name="N36">
      <style:table-cell-properties fo:border="thin solid #000000" style:vertical-align="automatic" fo:background-color="#99CCFF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Excel_32_Built-in_32_Normal" style:data-style-name="N36">
      <style:table-cell-properties fo:border="thin solid #000000" style:vertical-align="middle" fo:background-color="#99CCFF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Excel_32_Built-in_32_Normal" style:data-style-name="N36">
      <style:table-cell-properties fo:border="thin solid #000000" style:vertical-align="automatic" fo:background-color="#99CC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7" style:family="table-cell" style:parent-style-name="Excel_32_Built-in_32_Normal" style:data-style-name="N36">
      <style:table-cell-properties fo:border="thin solid #000000" style:vertical-align="automatic" fo:background-color="#5B9BD5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0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10" style:family="table-cell" style:parent-style-name="Excel_32_Built-in_32_Normal" style:data-style-name="N36">
      <style:table-cell-properties fo:border="thin solid #000000" style:diagonal-bl-t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12" style:family="table-cell" style:parent-style-name="Excel_32_Built-in_32_Normal" style:data-style-name="N36">
      <style:table-cell-properties fo:border="thin solid #000000" style:diagonal-bl-t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13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="thin solid #000000" fo:background-color="#8DB4E2"/>
    </style:style>
    <style:style style:name="ce215" style:family="table-cell" style:parent-style-name="Excel_32_Built-in_32_Normal" style:data-style-name="N36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diagonal-bl-t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1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2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fo:background-color="transparent"/>
    </style:style>
    <style:style style:name="ce225" style:family="table-cell" style:parent-style-name="Excel_32_Built-in_32_Normal" style:data-style-name="N36">
      <style:table-cell-properties fo:border="thin solid #000000" style:diagonal-bl-t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5.4504166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4.63020833333333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4.70958333333333cm"/>
    </style:style>
    <style:style style:name="co30" style:family="table-column">
      <style:table-column-properties fo:break-before="auto" style:column-width="4.683125cm"/>
    </style:style>
    <style:style style:name="co31" style:family="table-column">
      <style:table-column-properties fo:break-before="auto" style:column-width="1.0583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5.58270833333333cm"/>
    </style:style>
    <style:style style:name="co37" style:family="table-column">
      <style:table-column-properties fo:break-before="auto" style:column-width="6.50875cm"/>
    </style:style>
    <style:style style:name="co38" style:family="table-column">
      <style:table-column-properties fo:break-before="auto" style:column-width="1.79916666666667cm"/>
    </style:style>
    <style:style style:name="co39" style:family="table-column">
      <style:table-column-properties fo:break-before="auto" style:column-width="2.32833333333333cm"/>
    </style:style>
    <style:style style:name="co40" style:family="table-column">
      <style:table-column-properties fo:break-before="auto" style:column-width="1.905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1.852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117pt" style:use-optimal-row-height="fals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113.2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29.7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6.25pt" style:use-optimal-row-height="false" fo:break-before="auto"/>
    </style:style>
    <style:style style:name="ro18" style:family="table-row">
      <style:table-row-properties style:row-height="103.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00.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65.2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88.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14.1pt" style:use-optimal-row-height="tru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214.5pt" style:use-optimal-row-height="false" fo:break-before="auto"/>
    </style:style>
    <style:style style:name="ro34" style:family="table-row">
      <style:table-row-properties style:row-height="243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.0070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default-cell-style-name="ce2"/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4" table:number-columns-repeated="2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8" table:default-cell-style-name="ce2"/>
        <table:table-column table:style-name="co25" table:number-columns-repeated="2" table:default-cell-style-name="ce2"/>
        <table:table-column table:style-name="co26" table:number-columns-repeated="2" table:default-cell-style-name="ce2"/>
        <table:table-column table:style-name="co19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5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35" table:default-cell-style-name="ce2"/>
        <table:table-column table:style-name="co22" table:default-cell-style-name="ce2"/>
        <table:table-column table:style-name="co36" table:default-cell-style-name="ce2"/>
        <table:table-column table:style-name="co37" table:default-cell-style-name="ce2"/>
        <table:table-column table:style-name="co38" table:number-columns-repeated="204" table:default-cell-style-name="ce2"/>
        <table:table-column table:style-name="co39" table:number-columns-repeated="765" table:default-cell-style-name="ce2"/>
        <table:table-column table:style-name="co40" table:number-columns-repeated="15360" table:default-cell-style-name="ce1"/>
        <table:table-row table:style-name="ro1">
          <table:table-cell table:number-columns-repeated="15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2">
          <table:table-cell table:number-columns-repeated="15" table:style-name="ce2"/>
          <table:table-cell table:style-name="ce3"/>
          <table:table-cell table:number-columns-repeated="14" table:style-name="ce2"/>
          <table:table-cell office:value-type="string" table:number-columns-spanned="12" table:number-rows-spanned="1" table:style-name="ce174">
            <text:p>Р А С П И С А Н И Е <text:s text:c="2"/>З А Н Я Т И Й</text:p>
          </table:table-cell>
          <table:covered-table-cell table:number-columns-repeated="11"/>
          <table:table-cell table:number-columns-repeated="982" table:style-name="ce2"/>
          <table:table-cell table:number-columns-repeated="15360"/>
        </table:table-row>
        <table:table-row table:style-name="ro2">
          <table:table-cell table:number-columns-repeated="15" table:style-name="ce2"/>
          <table:table-cell table:style-name="ce3"/>
          <table:table-cell table:number-columns-repeated="14" table:style-name="ce2"/>
          <table:table-cell office:value-type="string" table:number-columns-spanned="12" table:number-rows-spanned="1" table:style-name="ce174">
            <text:p>очного <text:s/>отделения Юридического института ИГУ</text:p>
          </table:table-cell>
          <table:covered-table-cell table:number-columns-repeated="11"/>
          <table:table-cell table:number-columns-repeated="982" table:style-name="ce2"/>
          <table:table-cell table:number-columns-repeated="15360"/>
        </table:table-row>
        <table:table-row table:style-name="ro2">
          <table:table-cell table:number-columns-repeated="15" table:style-name="ce2"/>
          <table:table-cell table:style-name="ce3"/>
          <table:table-cell table:number-columns-repeated="14" table:style-name="ce2"/>
          <table:table-cell office:value-type="string" table:number-columns-spanned="12" table:number-rows-spanned="1" table:style-name="ce174">
            <text:p>на 1 семестр 2020 — 2021 учебного года</text:p>
          </table:table-cell>
          <table:covered-table-cell table:number-columns-repeated="11"/>
          <table:table-cell table:number-columns-repeated="982" table:style-name="ce2"/>
          <table:table-cell table:number-columns-repeated="15360"/>
        </table:table-row>
        <table:table-row table:style-name="ro2">
          <table:table-cell table:number-columns-repeated="15" table:style-name="ce2"/>
          <table:table-cell table:style-name="ce3"/>
          <table:table-cell table:number-columns-repeated="14" table:style-name="ce2"/>
          <table:table-cell table:number-columns-repeated="4" table:style-name="ce4"/>
          <table:table-cell office:value-type="string" table:number-columns-spanned="4" table:number-rows-spanned="1" table:style-name="ce174">
            <text:p>с применением ДОТ</text:p>
          </table:table-cell>
          <table:covered-table-cell table:number-columns-repeated="3"/>
          <table:table-cell table:number-columns-repeated="4" table:style-name="ce4"/>
          <table:table-cell table:number-columns-repeated="982" table:style-name="ce2"/>
          <table:table-cell table:number-columns-repeated="15360"/>
        </table:table-row>
        <table:table-row table:style-name="ro2">
          <table:table-cell table:number-columns-repeated="15" table:style-name="ce2"/>
          <table:table-cell table:style-name="ce3"/>
          <table:table-cell table:number-columns-repeated="14" table:style-name="ce2"/>
          <table:table-cell table:number-columns-repeated="12" table:style-name="ce4"/>
          <table:table-cell table:number-columns-repeated="982" table:style-name="ce2"/>
          <table:table-cell table:number-columns-repeated="15360"/>
        </table:table-row>
        <table:table-row table:style-name="ro3">
          <table:table-cell table:style-name="ce5"/>
          <table:table-cell table:style-name="ce6"/>
          <table:table-cell office:value-type="string" table:number-columns-spanned="6" table:number-rows-spanned="1" table:style-name="ce175">
            <text:p>1 курс</text:p>
          </table:table-cell>
          <table:covered-table-cell table:number-columns-repeated="5"/>
          <table:table-cell office:value-type="string" table:number-columns-spanned="6" table:number-rows-spanned="1" table:style-name="ce175">
            <text:p>1 курс</text:p>
          </table:table-cell>
          <table:covered-table-cell table:number-columns-repeated="5"/>
          <table:table-cell table:style-name="ce8"/>
          <table:table-cell table:style-name="ce7"/>
          <table:table-cell office:value-type="string" table:number-columns-spanned="6" table:number-rows-spanned="1" table:style-name="ce175">
            <text:p>2 курс</text:p>
          </table:table-cell>
          <table:covered-table-cell table:number-columns-repeated="5"/>
          <table:table-cell office:value-type="string" table:number-columns-spanned="6" table:number-rows-spanned="1" table:style-name="ce175">
            <text:p><text:s text:c="12"/>2 курс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6" table:number-rows-spanned="1" table:style-name="ce175">
            <text:p>3 курс</text:p>
          </table:table-cell>
          <table:covered-table-cell table:number-columns-repeated="5"/>
          <table:table-cell office:value-type="string" table:number-columns-spanned="6" table:number-rows-spanned="1" table:style-name="ce175">
            <text:p>3 курс</text:p>
          </table:table-cell>
          <table:covered-table-cell table:number-columns-repeated="5"/>
          <table:table-cell table:style-name="ce7"/>
          <table:table-cell table:style-name="ce11"/>
          <table:table-cell office:value-type="string" table:number-columns-spanned="6" table:number-rows-spanned="1" table:style-name="ce175">
            <text:p>4 курс</text:p>
          </table:table-cell>
          <table:covered-table-cell table:number-columns-repeated="5"/>
          <table:table-cell office:value-type="string" table:number-columns-spanned="5" table:number-rows-spanned="1" table:style-name="ce176">
            <text:p>4 курс</text:p>
          </table:table-cell>
          <table:covered-table-cell table:number-columns-repeated="4"/>
          <table:table-cell table:number-columns-repeated="16329" table:style-name="ce12"/>
        </table:table-row>
        <table:table-row table:style-name="ro3">
          <table:table-cell table:style-name="ce13"/>
          <table:table-cell table:style-name="ce5"/>
          <table:table-cell office:value-type="string" table:number-columns-spanned="6" table:number-rows-spanned="1" table:style-name="ce175">
            <text:p>1 поток</text:p>
          </table:table-cell>
          <table:covered-table-cell table:number-columns-repeated="5"/>
          <table:table-cell office:value-type="string" table:number-columns-spanned="6" table:number-rows-spanned="1" table:style-name="ce175">
            <text:p>2 поток</text:p>
          </table:table-cell>
          <table:covered-table-cell table:number-columns-repeated="5"/>
          <table:table-cell table:style-name="ce7"/>
          <table:table-cell table:style-name="ce14"/>
          <table:table-cell office:value-type="string" table:number-columns-spanned="6" table:number-rows-spanned="1" table:style-name="ce175">
            <text:p>1 поток</text:p>
          </table:table-cell>
          <table:covered-table-cell table:number-columns-repeated="5"/>
          <table:table-cell office:value-type="string" table:number-columns-spanned="6" table:number-rows-spanned="1" table:style-name="ce175">
            <text:p>2 поток</text:p>
          </table:table-cell>
          <table:covered-table-cell table:number-columns-repeated="5"/>
          <table:table-cell table:style-name="ce9"/>
          <table:table-cell table:style-name="ce10"/>
          <table:table-cell office:value-type="string" table:number-columns-spanned="6" table:number-rows-spanned="1" table:style-name="ce175">
            <text:p>1 поток</text:p>
          </table:table-cell>
          <table:covered-table-cell table:number-columns-repeated="5"/>
          <table:table-cell office:value-type="string" table:number-columns-spanned="6" table:number-rows-spanned="1" table:style-name="ce175">
            <text:p>2 поток</text:p>
          </table:table-cell>
          <table:covered-table-cell table:number-columns-repeated="5"/>
          <table:table-cell table:style-name="ce7"/>
          <table:table-cell table:style-name="ce11"/>
          <table:table-cell office:value-type="string" table:number-columns-spanned="6" table:number-rows-spanned="1" table:style-name="ce175">
            <text:p>1 поток</text:p>
          </table:table-cell>
          <table:covered-table-cell table:number-columns-repeated="5"/>
          <table:table-cell office:value-type="string" table:number-columns-spanned="5" table:number-rows-spanned="1" table:style-name="ce175">
            <text:p>2 поток</text:p>
          </table:table-cell>
          <table:covered-table-cell table:number-columns-repeated="4"/>
          <table:table-cell table:number-columns-repeated="16329" table:style-name="ce12"/>
        </table:table-row>
        <table:table-row table:style-name="ro4">
          <table:table-cell table:style-name="ce10"/>
          <table:table-cell table:style-name="ce15"/>
          <table:table-cell office:value-type="string" table:style-name="ce16">
            <text:p>09111-ДБ</text:p>
          </table:table-cell>
          <table:table-cell office:value-type="string" table:style-name="ce16">
            <text:p>09112-ДБ</text:p>
          </table:table-cell>
          <table:table-cell office:value-type="string" table:style-name="ce16">
            <text:p>09113-ДБ</text:p>
          </table:table-cell>
          <table:table-cell office:value-type="string" table:style-name="ce16">
            <text:p>09114-ДБ</text:p>
          </table:table-cell>
          <table:table-cell table:style-name="ce15"/>
          <table:table-cell office:value-type="string" table:style-name="ce17">
            <text:p>09115-ДБ</text:p>
          </table:table-cell>
          <table:table-cell office:value-type="string" table:style-name="ce7">
            <text:p>09116-ДБ</text:p>
          </table:table-cell>
          <table:table-cell office:value-type="string" table:style-name="ce7">
            <text:p>09117-ДБ</text:p>
          </table:table-cell>
          <table:table-cell office:value-type="string" table:style-name="ce7">
            <text:p>09118-ДБ</text:p>
          </table:table-cell>
          <table:table-cell table:style-name="ce18"/>
          <table:table-cell office:value-type="string" table:style-name="ce7">
            <text:p>09119-ДБ</text:p>
          </table:table-cell>
          <table:table-cell office:value-type="string" table:style-name="ce7">
            <text:p>091110-ДБ</text:p>
          </table:table-cell>
          <table:table-cell table:style-name="ce19"/>
          <table:table-cell table:style-name="ce10"/>
          <table:table-cell office:value-type="string" table:style-name="ce20">
            <text:p>09211-ДБ</text:p>
          </table:table-cell>
          <table:table-cell office:value-type="string" table:style-name="ce20">
            <text:p>09212-ДБ</text:p>
          </table:table-cell>
          <table:table-cell office:value-type="string" table:style-name="ce20">
            <text:p>09213-ДБ</text:p>
          </table:table-cell>
          <table:table-cell office:value-type="string" table:style-name="ce20">
            <text:p>09214-ДБ</text:p>
          </table:table-cell>
          <table:table-cell table:style-name="ce18"/>
          <table:table-cell office:value-type="string" table:style-name="ce21">
            <text:p>09215-ДБ</text:p>
          </table:table-cell>
          <table:table-cell office:value-type="string" table:style-name="ce8">
            <text:p>09216-ДБ</text:p>
          </table:table-cell>
          <table:table-cell office:value-type="string" table:style-name="ce16">
            <text:p>09217-ДБ</text:p>
          </table:table-cell>
          <table:table-cell office:value-type="string" table:style-name="ce16">
            <text:p>09218-ДБ</text:p>
          </table:table-cell>
          <table:table-cell table:style-name="ce22"/>
          <table:table-cell office:value-type="string" table:style-name="ce23">
            <text:p>09219-ДБ</text:p>
          </table:table-cell>
          <table:table-cell office:value-type="string" table:style-name="ce23">
            <text:p>092110-ДБ</text:p>
          </table:table-cell>
          <table:table-cell table:style-name="ce9"/>
          <table:table-cell office:value-type="string" table:style-name="ce10">
            <text:p>часы</text:p>
          </table:table-cell>
          <table:table-cell office:value-type="string" table:style-name="ce8">
            <text:p>09311-ДБ</text:p>
          </table:table-cell>
          <table:table-cell office:value-type="string" table:style-name="ce24">
            <text:p>09312-ДБ</text:p>
          </table:table-cell>
          <table:table-cell office:value-type="string" table:style-name="ce10">
            <text:p>часы</text:p>
          </table:table-cell>
          <table:table-cell office:value-type="string" table:style-name="ce24">
            <text:p>09313-ДБ</text:p>
          </table:table-cell>
          <table:table-cell office:value-type="string" table:style-name="ce24">
            <text:p>09314-ДБ</text:p>
          </table:table-cell>
          <table:table-cell office:value-type="string" table:style-name="ce24">
            <text:p>09315-ДБ</text:p>
          </table:table-cell>
          <table:table-cell office:value-type="string" table:style-name="ce20">
            <text:p>09316-ДБ</text:p>
          </table:table-cell>
          <table:table-cell office:value-type="string" table:style-name="ce10">
            <text:p>часы</text:p>
          </table:table-cell>
          <table:table-cell office:value-type="string" table:style-name="ce7">
            <text:p>09317-ДБ</text:p>
          </table:table-cell>
          <table:table-cell office:value-type="string" table:style-name="ce7">
            <text:p>09318-ДБ</text:p>
          </table:table-cell>
          <table:table-cell office:value-type="string" table:style-name="ce7">
            <text:p>09319-ДБ</text:p>
          </table:table-cell>
          <table:table-cell office:value-type="string" table:style-name="ce8">
            <text:p>093110-ДБ</text:p>
          </table:table-cell>
          <table:table-cell table:number-columns-repeated="2" table:style-name="ce10"/>
          <table:table-cell office:value-type="string" table:style-name="ce16">
            <text:p>09411-ДБ</text:p>
          </table:table-cell>
          <table:table-cell office:value-type="string" table:style-name="ce16">
            <text:p>09412-ДБ</text:p>
          </table:table-cell>
          <table:table-cell table:style-name="ce15"/>
          <table:table-cell office:value-type="string" table:style-name="ce16">
            <text:p>09413-ДБ</text:p>
          </table:table-cell>
          <table:table-cell office:value-type="string" table:style-name="ce16">
            <text:p>09414-ДБ</text:p>
          </table:table-cell>
          <table:table-cell office:value-type="string" table:style-name="ce17">
            <text:p>09415-ДБ</text:p>
          </table:table-cell>
          <table:table-cell office:value-type="string" table:style-name="ce7">
            <text:p>09416-ДБ</text:p>
          </table:table-cell>
          <table:table-cell table:style-name="ce18"/>
          <table:table-cell office:value-type="string" table:style-name="ce16">
            <text:p>09417-ДБ</text:p>
          </table:table-cell>
          <table:table-cell office:value-type="string" table:style-name="ce16">
            <text:p>09418-ДБ</text:p>
          </table:table-cell>
          <table:table-cell office:value-type="string" table:style-name="ce16">
            <text:p>094110-ДБ</text:p>
          </table:table-cell>
          <table:table-cell table:number-columns-repeated="16329" table:style-name="ce12"/>
        </table:table-row>
        <table:table-row table:style-name="ro5">
          <table:table-cell office:value-type="string" table:number-columns-spanned="1" table:number-rows-spanned="4" table:style-name="ce177">
            <text:p>п</text:p>
            <text:p>о</text:p>
            <text:p>н</text:p>
            <text:p>е</text:p>
            <text:p>д</text:p>
            <text:p>е</text:p>
            <text:p>л</text:p>
            <text:p>ь</text:p>
            <text:p>н</text:p>
            <text:p>и</text:p>
            <text:p>к</text:p>
            <text:p/>
          </table:table-cell>
          <table:table-cell office:value-type="string" table:style-name="ce25">
            <text:p>12.15-13.45</text:p>
          </table:table-cell>
          <table:table-cell office:value-type="string" table:style-name="ce26">
            <text:p>Иностранный язык <text:s/>ПЗ <text:s text:c="21"/>Федина Е.А.<text:s/><text:span text:style-name="T2">Идентификатор: 862<text:s/></text:span><text:span text:style-name="T2">557 3328</text:span><text:span text:style-name="T2"/></text:p>
            <text:p><text:span text:style-name="T2">Код доступа: 8bBknm</text:span><text:span text:style-name="T2"/></text:p>
            <text:p/>
          </table:table-cell>
          <table:table-cell table:style-name="ce27"/>
          <table:table-cell table:style-name="ce28"/>
          <table:table-cell office:value-type="string" table:style-name="ce29">
            <text:p>Иностранный язык в сфере юриспр ПР <text:s text:c="5"/>ауд.318 <text:s text:c="29"/>Латышева В.Л.</text:p>
          </table:table-cell>
          <table:table-cell office:value-type="string" table:style-name="ce30">
            <text:p>12.30-14.00</text:p>
          </table:table-cell>
          <table:table-cell table:number-columns-repeated="2" table:style-name="ce31"/>
          <table:table-cell office:value-type="string" table:style-name="ce32">
            <text:p>Юрид.делопр-во и стат. <text:s text:c="2"/>ПЗ<text:s text:c="2"/></text:p>
            <text:p>Митюкова М.А.<text:s/><text:span text:style-name="T6">Идентификатор<text:s/></text:span><text:span text:style-name="T6">конференции: 752 3145<text:s/></text:span><text:span text:style-name="T6">4609</text:span><text:span text:style-name="T6"/></text:p>
            <text:p><text:span text:style-name="T6">Код доступа: 0kp5X9</text:span><text:span text:style-name="T6"/></text:p>
            <text:p/>
            <text:p/>
          </table:table-cell>
          <table:table-cell office:value-type="string" table:style-name="ce32">
            <text:p>Информационные технологии в юридической деятельности <text:s text:c="7"/>ПЗ<text:s text:c="3"/></text:p>
            <text:p>Ушакова С.Н.<text:s/><text:span text:style-name="T6">Идентификатор<text:s/></text:span><text:span text:style-name="T6">конференции: 733 5138<text:s/></text:span><text:span text:style-name="T6">7343</text:span><text:span text:style-name="T6"/></text:p>
            <text:p><text:span text:style-name="T6">Код доступа: 8VzJmQ</text:span><text:span text:style-name="T6"/></text:p>
            <text:p/>
          </table:table-cell>
          <table:table-cell office:value-type="string" table:style-name="ce33">
            <text:p>12.45-14.15</text:p>
          </table:table-cell>
          <table:table-cell table:style-name="ce28"/>
          <table:table-cell office:value-type="string" table:style-name="ce26">
            <text:p>Иностранный язык <text:s/>ПЗ <text:s/>Латышева В.Л. Идентификатор: 715 7883 1717 Код доступа: a0sEpZ</text:p>
          </table:table-cell>
          <table:table-cell office:value-type="string" table:number-columns-spanned="1" table:number-rows-spanned="4" table:style-name="ce178">
            <text:p>п</text:p>
            <text:p>о</text:p>
            <text:p>н</text:p>
            <text:p>е</text:p>
            <text:p>д</text:p>
            <text:p>е</text:p>
            <text:p>л</text:p>
            <text:p>ь</text:p>
            <text:p>н</text:p>
            <text:p>и</text:p>
            <text:p>к</text:p>
            <text:p/>
          </table:table-cell>
          <table:table-cell office:value-type="string" table:style-name="ce34">
            <text:p>8-30 — 10-00</text:p>
          </table:table-cell>
          <table:table-cell office:value-type="string" table:style-name="ce26">
            <text:p>Административное право <text:s/>ПЗ <text:s/>Чагин И.Б.<text:s/><text:span text:style-name="T2">Идентификатор<text:s/></text:span><text:span text:style-name="T2">конференции: 777<text:s/></text:span><text:span text:style-name="T2">9444 8338</text:span><text:span text:style-name="T2"/></text:p>
            <text:p><text:span text:style-name="T2">Код доступа: 1w4A4b</text:span><text:span text:style-name="T2"/></text:p>
            <text:p/>
          </table:table-cell>
          <table:table-cell office:value-type="string" table:style-name="ce35">
            <text:p>Информационное право в уголовно-правовой сфере <text:s/>Дашиева А.Д.<text:s/><text:span text:style-name="T6">Идентификатор<text:s/></text:span><text:span text:style-name="T6">конференции: 406 623<text:s/></text:span><text:span text:style-name="T6">9069</text:span><text:span text:style-name="T6"/></text:p>
            <text:p><text:span text:style-name="T6">Код доступа: 280034</text:span><text:span text:style-name="T6"/></text:p>
            <text:p/>
          </table:table-cell>
          <table:table-cell table:style-name="ce27"/>
          <table:table-cell table:style-name="ce12"/>
          <table:table-cell office:value-type="string" table:style-name="ce36">
            <text:p>8.45-10.15</text:p>
          </table:table-cell>
          <table:table-cell table:style-name="ce28"/>
          <table:table-cell table:number-columns-repeated="2" table:style-name="ce37"/>
          <table:table-cell table:style-name="ce27"/>
          <table:table-cell office:value-type="string" table:style-name="ce36">
            <text:p>9.00-10.30</text:p>
          </table:table-cell>
          <table:table-cell table:style-name="ce38"/>
          <table:table-cell office:value-type="string" table:style-name="ce26">
            <text:p>Конституционное право ПЗ Ганусенко И.В.<text:s/><text:span text:style-name="T2">Идентификатор<text:s/></text:span><text:span text:style-name="T2">конференции:</text:span><text:span text:style-name="T2"/></text:p>
            <text:p><text:span text:style-name="T2">357 822 3358</text:span><text:span text:style-name="T2"/></text:p>
            <text:p><text:span text:style-name="T2">Пароль: 7uh83e</text:span><text:span text:style-name="T2"/></text:p>
            <text:p/>
          </table:table-cell>
          <table:table-cell office:value-type="string" table:number-columns-spanned="1" table:number-rows-spanned="4" table:style-name="ce177">
            <text:p>п</text:p>
            <text:p>о</text:p>
            <text:p>н</text:p>
            <text:p>е</text:p>
            <text:p>д</text:p>
            <text:p>е</text:p>
            <text:p>л</text:p>
            <text:p>ь</text:p>
            <text:p>н</text:p>
            <text:p>и</text:p>
            <text:p>к</text:p>
            <text:p/>
          </table:table-cell>
          <table:table-cell office:value-type="string" table:style-name="ce39">
            <text:p>9.00-10.30</text:p>
          </table:table-cell>
          <table:table-cell office:value-type="string" table:style-name="ce26">
            <text:p>Гражданский процесс ПЗ Идентификатор конференции: 763 1595 2065</text:p>
            <text:p>Код доступа: 5isM10</text:p>
            <text:p>Белоусова Н.Н.</text:p>
          </table:table-cell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table-cell office:value-type="string" table:style-name="ce41">
            <text:p>9.15-10.45</text:p>
          </table:table-cell>
          <table:table-cell office:value-type="string" table:style-name="ce40">
            <text:p>Уголовное право ПЗ</text:p>
            <text:p>Радченко О.В. Идентификатор конференции: 793 8677 1779</text:p>
            <text:p>Код доступа: 9pjvr5</text:p>
            <text:p/>
          </table:table-cell>
          <table:table-cell table:number-columns-repeated="2" table:style-name="ce42"/>
          <table:table-cell table:style-name="ce26"/>
          <table:table-cell office:value-type="string" table:style-name="ce43">
            <text:p>12.00-13.30</text:p>
          </table:table-cell>
          <table:table-cell office:value-type="string" table:style-name="ce44">
            <text:p>Экологическое право ПЗ<text:s/></text:p>
            <text:p>Макрицкая Е.Д.<text:s/><text:span text:style-name="T2">Идентификатор: 761 0960 3890</text:span><text:span text:style-name="T2"/></text:p>
            <text:p><text:span text:style-name="T2">Код доступа: Ur341A</text:span><text:span text:style-name="T2"/></text:p>
            <text:p/>
          </table:table-cell>
          <table:table-cell office:value-type="string" table:style-name="ce45">
            <text:p>Уголовное <text:s text:c="19"/>право лек <text:s text:c="17"/>Радченко <text:s/>О.В. 326</text:p>
          </table:table-cell>
          <table:table-cell table:style-name="ce46"/>
          <table:table-cell table:style-name="ce27"/>
          <table:table-cell office:value-type="string" table:number-columns-spanned="1" table:number-rows-spanned="4" table:style-name="ce179">
            <text:p>п</text:p>
            <text:p>о</text:p>
            <text:p>н</text:p>
            <text:p>е</text:p>
            <text:p>д</text:p>
            <text:p>е</text:p>
            <text:p>л</text:p>
            <text:p>ь</text:p>
            <text:p>н</text:p>
            <text:p>и</text:p>
            <text:p>к</text:p>
            <text:p/>
          </table:table-cell>
          <table:table-cell office:value-type="string" table:style-name="ce47">
            <text:p>12.45-14.15</text:p>
          </table:table-cell>
          <table:table-cell office:value-type="string" table:style-name="ce48">
            <text:p>Международное право ПЗ Колосов А.В.<text:s text:c="4"/><text:span text:style-name="T6">Идентификатор: 711<text:s/></text:span><text:span text:style-name="T6">8767 7890</text:span><text:span text:style-name="T6"/></text:p>
            <text:p><text:span text:style-name="T6">Код доступа: 9ESP3v</text:span><text:span text:style-name="T6"/></text:p>
            <text:p/>
          </table:table-cell>
          <table:table-cell office:value-type="string" table:style-name="ce26">
            <text:p>Право соц.обеспечения</text:p>
            <text:p>Синкевич Ж.В.<text:s/><text:span text:style-name="T2">Идентификатор<text:s/></text:span><text:span text:style-name="T2">конференции: 846 551<text:s/></text:span><text:span text:style-name="T2">9784</text:span><text:span text:style-name="T2"/></text:p>
            <text:p><text:span text:style-name="T2">Код доступа: MMjQ44</text:span><text:span text:style-name="T2"/></text:p>
            <text:p/>
          </table:table-cell>
          <table:table-cell office:value-type="string" table:style-name="ce25">
            <text:p>15.30-17.00</text:p>
          </table:table-cell>
          <table:table-cell office:value-type="string" table:style-name="ce26">
            <text:p>Международное право ПР Лисаускайте В.В.<text:s/><text:span text:style-name="T2">Идентификатор: 799<text:s/></text:span><text:span text:style-name="T2">4007 2954</text:span><text:span text:style-name="T2"/></text:p>
            <text:p><text:span text:style-name="T2">Код доступа: nxhQ0T</text:span><text:span text:style-name="T2"/></text:p>
            <text:p/>
          </table:table-cell>
          <table:table-cell table:style-name="ce49"/>
          <table:table-cell office:value-type="string" table:style-name="ce26">
            <text:p>Семейное право ПЗ Ганева Е. О.<text:s text:c="2"/><text:span text:style-name="T2">Идентификатор 905<text:s/></text:span><text:span text:style-name="T2">705 3752</text:span></text:p>
          </table:table-cell>
          <table:table-cell office:value-type="string" table:style-name="ce40">
            <text:p>Налоговое право ПЗ</text:p>
            <text:p>Дамдинов Б.Д.<text:s/><text:span text:style-name="T2">Идентификатор<text:s/></text:span><text:span text:style-name="T2">конференции: 719<text:s/></text:span><text:span text:style-name="T2">0843 7111</text:span><text:span text:style-name="T2"/></text:p>
            <text:p><text:span text:style-name="T2">Код доступа: 0hsi3z</text:span><text:span text:style-name="T2"/></text:p>
            <text:p/>
          </table:table-cell>
          <table:table-cell office:value-type="string" table:style-name="ce25">
            <text:p>15.45-17.15</text:p>
          </table:table-cell>
          <table:table-cell office:value-type="string" table:style-name="ce26">
            <text:p>Семейное право ПЗ</text:p>
            <text:p>Толстикова О.М.<text:s/><text:span text:style-name="T2">Идентификатор<text:s/></text:span><text:span text:style-name="T2">конференции: 764<text:s/></text:span><text:span text:style-name="T2">5193 4918</text:span><text:span text:style-name="T2"/></text:p>
            <text:p><text:span text:style-name="T2">Код доступа: 12345</text:span><text:span text:style-name="T2"/></text:p>
            <text:p/>
          </table:table-cell>
          <table:table-cell table:style-name="ce27"/>
          <table:table-cell office:value-type="string" table:style-name="ce26">
            <text:p>Право соц.обеспечения</text:p>
            <text:p>Синкевич Ж.В.<text:s/><text:span text:style-name="T2">Идентификатор<text:s/></text:span><text:span text:style-name="T2">конференции: 846 551<text:s/></text:span><text:span text:style-name="T2">9784</text:span><text:span text:style-name="T2"/></text:p>
            <text:p><text:span text:style-name="T2">Код доступа: MMjQ44</text:span><text:span text:style-name="T2"/></text:p>
            <text:p/>
          </table:table-cell>
          <table:table-cell table:number-columns-repeated="16329" table:style-name="ce12"/>
        </table:table-row>
        <table:table-row table:style-name="ro6">
          <table:covered-table-cell/>
          <table:table-cell office:value-type="string" table:style-name="ce25">
            <text:p>14.00-15.30</text:p>
          </table:table-cell>
          <table:table-cell office:value-type="string" table:style-name="ce50">
            <text:p>Физическая культура и спорт Идентификатор конференции: 841 2704 9279</text:p>
            <text:p>Код доступа: AEsqj1</text:p>
            <text:p/>
          </table:table-cell>
          <table:table-cell office:value-type="string" table:style-name="ce32">
            <text:p>Теория государства и права <text:s/>ПЗ<text:s text:c="2"/></text:p>
            <text:p>Костюнина О.В.<text:s/><text:span text:style-name="T6">Идентификатор<text:s/></text:span><text:span text:style-name="T6">конференции: 545 856<text:s/></text:span><text:span text:style-name="T6">1970</text:span><text:span text:style-name="T6"/></text:p>
            <text:p><text:span text:style-name="T6">Код доступа: 6GVPYJ</text:span><text:span text:style-name="T6"/></text:p>
            <text:p/>
          </table:table-cell>
          <table:table-cell table:style-name="ce28"/>
          <table:table-cell table:style-name="ce50"/>
          <table:table-cell office:value-type="string" table:style-name="ce30">
            <text:p>14.15-15.45</text:p>
          </table:table-cell>
          <table:table-cell office:value-type="string" table:style-name="ce32">
            <text:p>История гос-ва и права зар.стран <text:s text:c="5"/>ПЗ</text:p>
            <text:p>Ганусенко И.В.<text:s/><text:span text:style-name="T6">Идентификатор<text:s/></text:span><text:span text:style-name="T6">конференции:</text:span><text:span text:style-name="T6"/></text:p>
            <text:p><text:span text:style-name="T6">357 822 3358</text:span><text:span text:style-name="T6"/></text:p>
            <text:p><text:span text:style-name="T6">Пароль: 7uh83e</text:span><text:span text:style-name="T6"/></text:p>
            <text:p/>
          </table:table-cell>
          <table:table-cell office:value-type="string" table:style-name="ce50">
            <text:p>Физическая культура и спорт <text:s/>Идентификатор конференции: 991 2398 2645</text:p>
            <text:p>Код доступа: Ed2y72</text:p>
            <text:p/>
          </table:table-cell>
          <table:table-cell office:value-type="string" table:style-name="ce26">
            <text:p>Иностранный язык <text:s/>ПЗ <text:s text:c="21"/>Федина Е.А.<text:s/><text:span text:style-name="T2">Идентификатор: 862<text:s/></text:span><text:span text:style-name="T2">557 3328</text:span><text:span text:style-name="T2"/></text:p>
            <text:p><text:span text:style-name="T2">Код доступа: 8bBknm</text:span><text:span text:style-name="T2"/></text:p>
            <text:p/>
          </table:table-cell>
          <table:table-cell office:value-type="string" table:style-name="ce32">
            <text:p>Юрид.делопр-во и стат. <text:s text:c="2"/>ПЗ <text:s/>Койсин А.А.<text:s/><text:span text:style-name="T6">Идентификатор<text:s/></text:span><text:span text:style-name="T6">конференции: 745 7323<text:s/></text:span><text:span text:style-name="T6">9042</text:span><text:span text:style-name="T6"/></text:p>
            <text:p><text:span text:style-name="T6">Код доступа: A0g0Wy</text:span><text:span text:style-name="T6"/></text:p>
            <text:p/>
            <text:p/>
          </table:table-cell>
          <table:table-cell office:value-type="string" table:style-name="ce33">
            <text:p>14.30-16.00</text:p>
          </table:table-cell>
          <table:table-cell office:value-type="string" table:style-name="ce26">
            <text:p>Иностранный язык <text:s/>ПЗ <text:s/>Латышева В.Л. Идентификатор: 715 7883 1717 Код доступа: a0sEpZ</text:p>
          </table:table-cell>
          <table:table-cell office:value-type="string" table:style-name="ce32">
            <text:p>Информационные технологии в юридической деятельности <text:s text:c="3"/>ПЗ<text:s text:c="3"/></text:p>
            <text:p>Дмитриев И.Г.<text:s/><text:span text:style-name="T6">Идентификатор: 343 070<text:s/></text:span><text:span text:style-name="T6">6994</text:span><text:span text:style-name="T6"/></text:p>
            <text:p><text:span text:style-name="T6">Код доступа: 0Ph3nT</text:span></text:p>
          </table:table-cell>
          <table:covered-table-cell/>
          <table:table-cell office:value-type="string" table:style-name="ce34">
            <text:p>10-15 — 11-45</text:p>
          </table:table-cell>
          <table:table-cell office:value-type="string" table:style-name="ce26">
            <text:p>Гражданское право ПЗ</text:p>
            <text:p>Филатова У.Б.<text:s/><text:span text:style-name="T2">Идентификатор<text:s/></text:span><text:span text:style-name="T2">конференции: 718<text:s/></text:span><text:span text:style-name="T2">5100 9814</text:span><text:span text:style-name="T2"/></text:p>
            <text:p><text:span text:style-name="T2">Код доступа: f4QvRc</text:span><text:span text:style-name="T2"/></text:p>
            <text:p/>
          </table:table-cell>
          <table:table-cell office:value-type="string" table:style-name="ce26">
            <text:p>Административное право <text:s/>ПЗ <text:s/>Чагин И.Б.<text:s/><text:span text:style-name="T2">Идентификатор<text:s/></text:span><text:span text:style-name="T2">конференции: 777<text:s/></text:span><text:span text:style-name="T2">9444 8338</text:span><text:span text:style-name="T2"/></text:p>
            <text:p><text:span text:style-name="T2">Код доступа: 1w4A4b</text:span><text:span text:style-name="T2"/></text:p>
            <text:p/>
          </table:table-cell>
          <table:table-cell table:style-name="ce27"/>
          <table:table-cell office:value-type="string" table:style-name="ce26">
            <text:p>Гражданское право ПЗ</text:p>
            <text:p>Безик Н.В.<text:s/><text:span text:style-name="T2">Идентификатор<text:s/></text:span><text:span text:style-name="T2">конференции: 295 664<text:s/></text:span><text:span text:style-name="T2">3127</text:span><text:span text:style-name="T2"/></text:p>
            <text:p><text:span text:style-name="T2">Код доступа: B9QkJR</text:span><text:span text:style-name="T2"/></text:p>
            <text:p/>
          </table:table-cell>
          <table:table-cell office:value-type="string" table:style-name="ce36">
            <text:p>10-30 — 12-00</text:p>
          </table:table-cell>
          <table:table-cell office:value-type="string" table:style-name="ce51">
            <text:p>Правовой режим информации в деятельности органов государственной власти <text:s text:c="2"/>Дашиева А.Д. <text:s/>Идентификатор конференции: 406 623 9069</text:p>
            <text:p>Код доступа: 280034</text:p>
          </table:table-cell>
          <table:table-cell table:style-name="ce27"/>
          <table:table-cell office:value-type="string" table:style-name="ce26">
            <text:p>Уголовное право <text:s/>Петрякова Л.А.<text:s/><text:span text:style-name="T2">Идентификатор<text:s/></text:span><text:span text:style-name="T2">конференции: 362 001<text:s/></text:span><text:span text:style-name="T2">0627</text:span><text:span text:style-name="T2"/></text:p>
            <text:p><text:span text:style-name="T2">Код доступа: 7Yskre</text:span><text:span text:style-name="T2"/></text:p>
            <text:p/>
          </table:table-cell>
          <table:table-cell table:style-name="ce27"/>
          <table:table-cell office:value-type="string" table:style-name="ce36">
            <text:p>10.45-12.15</text:p>
          </table:table-cell>
          <table:table-cell office:value-type="string" table:style-name="ce52">
            <text:p>Муниципальное право и местное самоуправление ПЗ<text:s text:c="2"/></text:p>
            <text:p>Бузько О.П.<text:s/><text:span text:style-name="T6">Идентификатор<text:s/></text:span><text:span text:style-name="T6">конференции 858 203<text:s/></text:span><text:span text:style-name="T6">5125</text:span><text:span text:style-name="T6"/></text:p>
            <text:p><text:span text:style-name="T6">пароль 88888</text:span><text:span text:style-name="T6"/></text:p>
            <text:p/>
          </table:table-cell>
          <table:table-cell office:value-type="string" table:style-name="ce26">
            <text:p>Гражданское право ПЗ</text:p>
            <text:p>Шевчук Е.П.<text:s/><text:span text:style-name="T2">Идентификатор<text:s/></text:span><text:span text:style-name="T2">конференции: 928 122<text:s/></text:span><text:span text:style-name="T2">6644</text:span><text:span text:style-name="T2"/></text:p>
            <text:p><text:span text:style-name="T2">Пароль: 702206</text:span><text:span text:style-name="T2"/></text:p>
            <text:p/>
          </table:table-cell>
          <table:covered-table-cell/>
          <table:table-cell office:value-type="string" table:style-name="ce41">
            <text:p>10.45-12.15</text:p>
          </table:table-cell>
          <table:table-cell office:value-type="string" table:style-name="ce26">
            <text:p>Экологическое право</text:p>
            <text:p>Шорников Д.В.<text:s/><text:span text:style-name="T2">Идентификатор:<text:s/></text:span><text:span text:style-name="T2">2712293896</text:span><text:span text:style-name="T2"/></text:p>
            <text:p><text:span text:style-name="T2">Код доступа: R3dVc5</text:span><text:span text:style-name="T2"/></text:p>
            <text:p/>
          </table:table-cell>
          <table:table-cell office:value-type="string" table:style-name="ce26">
            <text:p>Уголовное право <text:s/>ПЗ Забавко Р.А.<text:s/><text:span text:style-name="T2">Идентификатор<text:s/></text:span><text:span text:style-name="T2">конференции: 896 090<text:s/></text:span><text:span text:style-name="T2">6907 Код доступа:<text:s/></text:span><text:span text:style-name="T2">920418<text:s text:c="2"/></text:span></text:p>
          </table:table-cell>
          <table:table-cell office:value-type="string" table:style-name="ce41">
            <text:p>11.00-12.30</text:p>
          </table:table-cell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table-cell office:value-type="string" table:style-name="ce40">
            <text:p>Уголовное право ПЗ</text:p>
            <text:p>Радченко О.В. Идентификатор конференции: 793 8677 1779</text:p>
            <text:p>Код доступа: 9pjvr5</text:p>
            <text:p/>
          </table:table-cell>
          <table:table-cell table:style-name="ce28"/>
          <table:table-cell office:value-type="string" table:style-name="ce26">
            <text:p>Уголовный процесс ПЗ</text:p>
            <text:p>Митюкова М.А.<text:s/><text:span text:style-name="T2">Идентификатор<text:s/></text:span><text:span text:style-name="T2">конференции: 752<text:s/></text:span><text:span text:style-name="T2">3145 4609</text:span><text:span text:style-name="T2"/></text:p>
            <text:p><text:span text:style-name="T2">Код доступа: 0kp5X9</text:span><text:span text:style-name="T2"/></text:p>
            <text:p/>
            <text:p/>
          </table:table-cell>
          <table:table-cell office:value-type="string" table:style-name="ce43">
            <text:p>13.45-15.15</text:p>
          </table:table-cell>
          <table:table-cell office:value-type="string" table:style-name="ce26">
            <text:p>Уголовный процесс ПЗ</text:p>
            <text:p>Горбачева Е.В. Идентификатор конференции: 801 280 1046</text:p>
            <text:p>Код доступа: 3QGzju</text:p>
            <text:p/>
          </table:table-cell>
          <table:table-cell office:value-type="string" table:style-name="ce44">
            <text:p>Экологическое право ПЗ<text:s/></text:p>
            <text:p>Макрицкая Е.Д.<text:s/><text:span text:style-name="T2">Идентификатор: 761 0960 3890</text:span><text:span text:style-name="T2"/></text:p>
            <text:p><text:span text:style-name="T2">Код доступа: Ur341A</text:span><text:span text:style-name="T2"/></text:p>
            <text:p/>
          </table:table-cell>
          <table:table-cell table:style-name="ce26"/>
          <table:table-cell office:value-type="string" table:style-name="ce26">
            <text:p>Уголовное право <text:s/>ПЗ <text:s/>Петрякова Л.А. Идентификатор конференции: 362 001 0627</text:p>
            <text:p>Код доступа: 7Yskre</text:p>
            <text:p/>
          </table:table-cell>
          <table:covered-table-cell/>
          <table:table-cell office:value-type="string" table:style-name="ce47">
            <text:p>14.30-16.00</text:p>
          </table:table-cell>
          <table:table-cell office:value-type="string" table:style-name="ce53">
            <text:p>Административное судопроизводство ПЗ <text:s/>Гавриленко А.А.<text:s/><text:span text:style-name="T6">Идентификатор<text:s/></text:span><text:span text:style-name="T6">конференции: 765 1686<text:s/></text:span><text:span text:style-name="T6">4087</text:span><text:span text:style-name="T6"/></text:p>
            <text:p><text:span text:style-name="T6">Код доступа: 2Vut34</text:span><text:span text:style-name="T6"/></text:p>
            <text:p/>
          </table:table-cell>
          <table:table-cell office:value-type="string" table:style-name="ce48">
            <text:p>Международное право ПЗ Колосов А.В.<text:s text:c="4"/><text:span text:style-name="T6">Идентификатор: 711<text:s/></text:span><text:span text:style-name="T6">8767 7890</text:span><text:span text:style-name="T6"/></text:p>
            <text:p><text:span text:style-name="T6">Код доступа: 9ESP3v</text:span><text:span text:style-name="T6"/></text:p>
            <text:p/>
          </table:table-cell>
          <table:table-cell office:value-type="string" table:style-name="ce25">
            <text:p>17.15-18.45</text:p>
          </table:table-cell>
          <table:table-cell table:style-name="ce26"/>
          <table:table-cell office:value-type="string" table:style-name="ce26">
            <text:p>Семейное право ПЗ Ганева Е. О.<text:s text:c="2"/><text:span text:style-name="T2">Идентификатор 905<text:s/></text:span><text:span text:style-name="T2">705 3752</text:span></text:p>
          </table:table-cell>
          <table:table-cell table:style-name="ce26"/>
          <table:table-cell office:value-type="string" table:style-name="ce54">
            <text:p>Налоговое право ПЗ</text:p>
            <text:p>Дамдинов Б.Д.<text:s/><text:span text:style-name="T8">Идентификатор<text:s/></text:span><text:span text:style-name="T8">конференции: 719 0843 7111</text:span><text:span text:style-name="T8"/></text:p>
            <text:p><text:span text:style-name="T8">Код доступа: 0hsi3z</text:span><text:span text:style-name="T8"/></text:p>
            <text:p/>
          </table:table-cell>
          <table:table-cell office:value-type="string" table:style-name="ce25">
            <text:p>17.20-18.50</text:p>
          </table:table-cell>
          <table:table-cell office:value-type="string" table:style-name="ce26">
            <text:p>Право соц.обеспечения</text:p>
            <text:p>Синкевич Ж.В.<text:s/><text:span text:style-name="T2">Идентификатор<text:s/></text:span><text:span text:style-name="T2">конференции: 846 551<text:s/></text:span><text:span text:style-name="T2">9784</text:span><text:span text:style-name="T2"/></text:p>
            <text:p><text:span text:style-name="T2">Код доступа: MMjQ44</text:span><text:span text:style-name="T2"/></text:p>
            <text:p/>
          </table:table-cell>
          <table:table-cell office:value-type="string" table:style-name="ce48">
            <text:p>Международное право ПЗ Колосов А.В.<text:s text:c="4"/><text:span text:style-name="T6">Идентификатор: 711<text:s/></text:span><text:span text:style-name="T6">8767 7890</text:span><text:span text:style-name="T6"/></text:p>
            <text:p><text:span text:style-name="T6">Код доступа: 9ESP3v</text:span><text:span text:style-name="T6"/></text:p>
            <text:p/>
          </table:table-cell>
          <table:table-cell office:value-type="string" table:style-name="ce53">
            <text:p><text:s/>Административное<text:span text:style-name="T4"><text:s/></text:span><text:span text:style-name="T4">..</text:span>судопроизводство ПЗ <text:s text:c="2"/>Смирнов <text:s/>В.А.<text:s text:c="3"/><text:span text:style-name="T6">Идентификатор<text:s/></text:span><text:span text:style-name="T6">конференции: 714 1391<text:s/></text:span><text:span text:style-name="T6">2616</text:span><text:span text:style-name="T6"/></text:p>
            <text:p><text:span text:style-name="T6">Код доступа: 9BiW0e</text:span><text:span text:style-name="T6"/></text:p>
            <text:p><text:span text:style-name="T6"><text:s/></text:span>Налоговое право ПЗ ауд.325</text:p>
            <text:p>Дамдинов Б.Д.<text:s text:c="3"/><text:span text:style-name="T6">Идентификатор<text:s/></text:span><text:span text:style-name="T6">конференции: 719 0843<text:s/></text:span><text:span text:style-name="T6">7111</text:span><text:span text:style-name="T6"/></text:p>
            <text:p><text:span text:style-name="T6">Код доступа: 0hsi3z<text:s text:c="11"/></text:span><text:span text:style-name="T6"><text:s text:c="25"/></text:span><text:span text:style-name="T9">………………….</text:span></text:p>
          </table:table-cell>
          <table:table-cell table:number-columns-repeated="16329" table:style-name="ce12"/>
        </table:table-row>
        <table:table-row table:style-name="ro7">
          <table:covered-table-cell/>
          <table:table-cell office:value-type="string" table:style-name="ce25">
            <text:p>15.45-17.15</text:p>
          </table:table-cell>
          <table:table-cell office:value-type="string" table:style-name="ce55">
            <text:p>Теория государства и права <text:s/>ПР ауд.312</text:p>
            <text:p>Костюнина О.В.</text:p>
          </table:table-cell>
          <table:table-cell office:value-type="string" table:style-name="ce26">
            <text:p>Иностранный язык <text:s/>ПЗ <text:s text:c="21"/>Федина Е.А.<text:s/><text:span text:style-name="T2">Идентификатор: 862<text:s/></text:span><text:span text:style-name="T2">557 3328</text:span><text:span text:style-name="T2"/></text:p>
            <text:p><text:span text:style-name="T2">Код доступа: 8bBknm</text:span><text:span text:style-name="T2"/></text:p>
            <text:p/>
          </table:table-cell>
          <table:table-cell office:value-type="string" table:style-name="ce50">
            <text:p>Физическая культура и спорт Идентификатор конференции: 841 2704 9279</text:p>
            <text:p>Код доступа: AEsqj1</text:p>
            <text:p/>
          </table:table-cell>
          <table:table-cell office:value-type="string" table:style-name="ce32">
            <text:p>Теория государства и права <text:s/>ПЗ<text:s text:c="2"/></text:p>
            <text:p>Костюнина О.В.<text:s/><text:span text:style-name="T6">Идентификатор<text:s/></text:span><text:span text:style-name="T6">конференции: 545 856<text:s/></text:span><text:span text:style-name="T6">1970</text:span><text:span text:style-name="T6"/></text:p>
            <text:p><text:span text:style-name="T6">Код доступа: 6GVPYJ</text:span><text:span text:style-name="T6"/></text:p>
            <text:p/>
          </table:table-cell>
          <table:table-cell office:value-type="string" table:style-name="ce30">
            <text:p>16.00-17.30</text:p>
          </table:table-cell>
          <table:table-cell office:value-type="string" table:style-name="ce32">
            <text:p>Правоохранительные органы <text:s/>ПЗ<text:s text:c="14"/></text:p>
            <text:p>Смирнов В.А.<text:s/><text:span text:style-name="T6">Идентификатор<text:s/></text:span><text:span text:style-name="T6">конференции: 793 2602<text:s/></text:span><text:span text:style-name="T6">7014</text:span><text:span text:style-name="T6"/></text:p>
            <text:p><text:span text:style-name="T6">Код доступа: 05fRaE</text:span><text:span text:style-name="T6"/></text:p>
            <text:p/>
          </table:table-cell>
          <table:table-cell office:value-type="string" table:style-name="ce32">
            <text:p>История гос-ва и права зар.стран <text:s text:c="5"/>ПЗ</text:p>
            <text:p>Ганусенко И.В.<text:s/><text:span text:style-name="T6">Идентификатор<text:s/></text:span><text:span text:style-name="T6">конференции:</text:span><text:span text:style-name="T6"/></text:p>
            <text:p><text:span text:style-name="T6">357 822 3358</text:span><text:span text:style-name="T6"/></text:p>
            <text:p><text:span text:style-name="T6">Пароль: 7uh83e</text:span><text:span text:style-name="T6"/></text:p>
            <text:p/>
          </table:table-cell>
          <table:table-cell table:style-name="ce27"/>
          <table:table-cell table:style-name="ce31"/>
          <table:table-cell office:value-type="string" table:style-name="ce33">
            <text:p>16.15-17.45</text:p>
          </table:table-cell>
          <table:table-cell office:value-type="string" table:style-name="ce32">
            <text:p>Информационные технологии в юридической деятельности <text:s text:c="3"/>ПЗ<text:s text:c="3"/></text:p>
            <text:p>Дмитриев И.Г.<text:s/><text:span text:style-name="T6">Идентификатор: 343 070<text:s/></text:span><text:span text:style-name="T6">6994</text:span><text:span text:style-name="T6"/></text:p>
            <text:p><text:span text:style-name="T6">Код доступа: 0Ph3nT</text:span></text:p>
          </table:table-cell>
          <table:table-cell table:style-name="ce31"/>
          <table:covered-table-cell/>
          <table:table-cell office:value-type="string" table:style-name="ce34">
            <text:p>12.00-13.30</text:p>
          </table:table-cell>
          <table:table-cell table:style-name="ce40"/>
          <table:table-cell table:style-name="ce27"/>
          <table:table-cell office:value-type="string" table:style-name="ce26">
            <text:p>Административное право <text:s/>ПЗ <text:s/>Чагин И.Б.<text:s/><text:span text:style-name="T2">Идентификатор<text:s/></text:span><text:span text:style-name="T2">конференции: 777<text:s/></text:span><text:span text:style-name="T2">9444 8338</text:span><text:span text:style-name="T2"/></text:p>
            <text:p><text:span text:style-name="T2">Код доступа: 1w4A4b</text:span><text:span text:style-name="T2"/></text:p>
            <text:p/>
          </table:table-cell>
          <table:table-cell table:style-name="ce27"/>
          <table:table-cell office:value-type="string" table:style-name="ce36">
            <text:p>12.15-13.45</text:p>
          </table:table-cell>
          <table:table-cell office:value-type="string" table:style-name="ce26">
            <text:p>Гражданское право ПЗ</text:p>
            <text:p>Безик Н.В.<text:s/><text:span text:style-name="T2">Идентификатор<text:s/></text:span><text:span text:style-name="T2">конференции: 295 664<text:s/></text:span><text:span text:style-name="T2">3127</text:span><text:span text:style-name="T2"/></text:p>
            <text:p><text:span text:style-name="T2">Код доступа: B9QkJR</text:span><text:span text:style-name="T2"/></text:p>
            <text:p/>
          </table:table-cell>
          <table:table-cell office:value-type="string" table:style-name="ce50">
            <text:p>Физическая культура и спорт Идентификатор конференции: 919 9726 1676</text:p>
            <text:p>Код доступа: qgT85B</text:p>
            <text:p/>
          </table:table-cell>
          <table:table-cell office:value-type="string" table:style-name="ce26">
            <text:p>Муниципальное право <text:s/>и муниципальная собственность ПЗ</text:p>
            <text:p>Бузько О.П.<text:s/><text:span text:style-name="T2">Идентификатор<text:s/></text:span><text:span text:style-name="T2">конференции 858 203<text:s/></text:span><text:span text:style-name="T2">5125</text:span><text:span text:style-name="T2"/></text:p>
            <text:p><text:span text:style-name="T2">пароль 88888</text:span></text:p>
          </table:table-cell>
          <table:table-cell office:value-type="string" table:style-name="ce26">
            <text:p>Конституционное право ПЗ Ганусенко И.В.<text:s/><text:span text:style-name="T2">Идентификатор<text:s/></text:span><text:span text:style-name="T2">конференции:</text:span><text:span text:style-name="T2"/></text:p>
            <text:p><text:span text:style-name="T2">357 822 3358</text:span><text:span text:style-name="T2"/></text:p>
            <text:p><text:span text:style-name="T2">Пароль: 7uh83e</text:span><text:span text:style-name="T2"/></text:p>
            <text:p/>
          </table:table-cell>
          <table:table-cell office:value-type="string" table:style-name="ce36">
            <text:p>12-30 — 14.00</text:p>
          </table:table-cell>
          <table:table-cell office:value-type="string" table:style-name="ce26">
            <text:p>Гражданское право ПЗ</text:p>
            <text:p>Шевчук Е.П.<text:s/><text:span text:style-name="T2">Идентификатор<text:s/></text:span><text:span text:style-name="T2">конференции: 928 122<text:s/></text:span><text:span text:style-name="T2">6644</text:span><text:span text:style-name="T2"/></text:p>
            <text:p><text:span text:style-name="T2">Пароль: 702206</text:span><text:span text:style-name="T2"/></text:p>
            <text:p/>
          </table:table-cell>
          <table:table-cell table:style-name="ce49"/>
          <table:covered-table-cell/>
          <table:table-cell office:value-type="string" table:style-name="ce41">
            <text:p>12-30 — 14.00</text:p>
          </table:table-cell>
          <table:table-cell table:style-name="ce27"/>
          <table:table-cell table:style-name="ce28"/>
          <table:table-cell office:value-type="string" table:style-name="ce41">
            <text:p>12.45-14.15</text:p>
          </table:table-cell>
          <table:table-cell table:style-name="ce55"/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table-cell office:value-type="string" table:style-name="ce40">
            <text:p>Уголовное право ПЗ</text:p>
            <text:p>Радченко О.В. Идентификатор конференции: 793 8677 1779</text:p>
            <text:p>Код доступа: 9pjvr5</text:p>
            <text:p/>
          </table:table-cell>
          <table:table-cell table:style-name="ce27"/>
          <table:table-cell office:value-type="string" table:style-name="ce56">
            <text:p>15.30-17.00</text:p>
          </table:table-cell>
          <table:table-cell table:style-name="ce26"/>
          <table:table-cell office:value-type="string" table:style-name="ce26">
            <text:p>Уголовный процесс ПЗ</text:p>
            <text:p>Горбачева Е.В. Идентификатор конференции: 801 280 1046</text:p>
            <text:p>Код доступа: 3QGzju</text:p>
            <text:p/>
          </table:table-cell>
          <table:table-cell office:value-type="string" table:style-name="ce26">
            <text:p>Экологическое право</text:p>
            <text:p>Шорников Д.В.<text:s/><text:span text:style-name="T2">Идентификатор:<text:s/></text:span><text:span text:style-name="T2">2712293896</text:span><text:span text:style-name="T2"/></text:p>
            <text:p><text:span text:style-name="T2">Код доступа: R3dVc5</text:span><text:span text:style-name="T2"/></text:p>
            <text:p/>
          </table:table-cell>
          <table:table-cell office:value-type="string" table:style-name="ce44">
            <text:p>Экологическое право ПЗ<text:s/></text:p>
            <text:p>Макрицкая Е.Д.<text:s/><text:span text:style-name="T2">Идентификатор: 761 0960 3890</text:span><text:span text:style-name="T2"/></text:p>
            <text:p><text:span text:style-name="T2">Код доступа: Ur341A</text:span><text:span text:style-name="T2"/></text:p>
            <text:p/>
          </table:table-cell>
          <table:covered-table-cell/>
          <table:table-cell office:value-type="string" table:style-name="ce47">
            <text:p>16.15-17.45</text:p>
          </table:table-cell>
          <table:table-cell table:style-name="ce27"/>
          <table:table-cell table:style-name="ce48"/>
          <table:table-cell table:style-name="ce25"/>
          <table:table-cell table:style-name="ce57"/>
          <table:table-cell table:style-name="ce26"/>
          <table:table-cell table:style-name="ce40"/>
          <table:table-cell table:style-name="ce27"/>
          <table:table-cell table:style-name="ce25"/>
          <table:table-cell table:style-name="ce27"/>
          <table:table-cell table:style-name="ce26"/>
          <table:table-cell table:style-name="ce27"/>
          <table:table-cell table:number-columns-repeated="16329" table:style-name="ce12"/>
        </table:table-row>
        <table:table-row table:style-name="ro8">
          <table:covered-table-cell/>
          <table:table-cell office:value-type="string" table:style-name="ce25">
            <text:p>17.20-18.50</text:p>
          </table:table-cell>
          <table:table-cell table:style-name="ce27"/>
          <table:table-cell table:style-name="ce58"/>
          <table:table-cell office:value-type="string" table:style-name="ce32">
            <text:p>Теория государства и права <text:s/>ПЗ<text:s text:c="2"/></text:p>
            <text:p>Костюнина О.В.<text:s/><text:span text:style-name="T6">Идентификатор<text:s/></text:span><text:span text:style-name="T6">конференции: 545 856<text:s/></text:span><text:span text:style-name="T6">1970</text:span><text:span text:style-name="T6"/></text:p>
            <text:p><text:span text:style-name="T6">Код доступа: 6GVPYJ</text:span><text:span text:style-name="T6"/></text:p>
            <text:p/>
          </table:table-cell>
          <table:table-cell table:style-name="ce27"/>
          <table:table-cell table:style-name="ce30"/>
          <table:table-cell table:style-name="ce31"/>
          <table:table-cell table:style-name="ce58"/>
          <table:table-cell table:number-columns-repeated="2" table:style-name="ce59"/>
          <table:table-cell table:style-name="ce33"/>
          <table:table-cell table:number-columns-repeated="2" table:style-name="ce59"/>
          <table:covered-table-cell/>
          <table:table-cell office:value-type="string" table:style-name="ce34">
            <text:p>13.45-15.15</text:p>
          </table:table-cell>
          <table:table-cell table:style-name="ce49"/>
          <table:table-cell table:style-name="ce28"/>
          <table:table-cell office:value-type="string" table:style-name="ce26">
            <text:p>Конституционное право ПЗ</text:p>
            <text:p>Галенпольский Ф.С.<text:s/><text:span text:style-name="T2">Идентификатор<text:s/></text:span><text:span text:style-name="T2">конференции 742 6673<text:s/></text:span><text:span text:style-name="T2">2406</text:span><text:span text:style-name="T2"/></text:p>
            <text:p><text:span text:style-name="T2">Код доступа <text:s/>12345</text:span><text:span text:style-name="T2"/></text:p>
            <text:p/>
          </table:table-cell>
          <table:table-cell table:style-name="ce26"/>
          <table:table-cell office:value-type="string" table:style-name="ce36">
            <text:p>14.00-15.30</text:p>
          </table:table-cell>
          <table:table-cell table:style-name="ce60"/>
          <table:table-cell office:value-type="string" table:style-name="ce26">
            <text:p>Гражданское право ПЗ</text:p>
            <text:p>Безик Н.В.<text:s/><text:span text:style-name="T2">Идентификатор<text:s/></text:span><text:span text:style-name="T2">конференции: 295 664<text:s/></text:span><text:span text:style-name="T2">3127</text:span><text:span text:style-name="T2"/></text:p>
            <text:p><text:span text:style-name="T2">Код доступа: B9QkJR</text:span><text:span text:style-name="T2"/></text:p>
            <text:p/>
          </table:table-cell>
          <table:table-cell table:style-name="ce58"/>
          <table:table-cell office:value-type="string" table:style-name="ce26">
            <text:p>Муниципальное право и муниципальная собственность ПЗ<text:s text:c="2"/></text:p>
            <text:p>Бузько О.П.<text:s/><text:span text:style-name="T2">Идентификатор<text:s/></text:span><text:span text:style-name="T2">конференции 858 203<text:s/></text:span><text:span text:style-name="T2">5125</text:span><text:span text:style-name="T2"/></text:p>
            <text:p><text:span text:style-name="T2">пароль 88888</text:span></text:p>
          </table:table-cell>
          <table:table-cell office:value-type="string" table:style-name="ce36">
            <text:p>14.15-15.45</text:p>
          </table:table-cell>
          <table:table-cell table:style-name="ce61"/>
          <table:table-cell table:style-name="ce58"/>
          <table:covered-table-cell/>
          <table:table-cell office:value-type="string" table:style-name="ce62">
            <text:p>14.15-15.45</text:p>
          </table:table-cell>
          <table:table-cell table:style-name="ce63"/>
          <table:table-cell table:style-name="ce27"/>
          <table:table-cell office:value-type="string" table:style-name="ce41">
            <text:p>14.30-16.00</text:p>
          </table:table-cell>
          <table:table-cell table:style-name="ce64"/>
          <table:table-cell table:style-name="ce65"/>
          <table:table-cell table:style-name="ce27"/>
          <table:table-cell table:style-name="ce12"/>
          <table:table-cell office:value-type="string" table:style-name="ce36">
            <text:p>17.15.-18.45</text:p>
          </table:table-cell>
          <table:table-cell table:style-name="ce66"/>
          <table:table-cell table:style-name="ce12"/>
          <table:table-cell office:value-type="string" table:style-name="ce26">
            <text:p>Уголовный процесс ПЗ</text:p>
            <text:p>Горбачева Е.В. Идентификатор конференции: 801 280 1046</text:p>
            <text:p>Код доступа: 3QGzju</text:p>
            <text:p/>
          </table:table-cell>
          <table:table-cell table:style-name="ce12"/>
          <table:covered-table-cell/>
          <table:table-cell table:style-name="ce47"/>
          <table:table-cell table:number-columns-repeated="2" table:style-name="ce27"/>
          <table:table-cell table:style-name="ce25"/>
          <table:table-cell table:style-name="ce27"/>
          <table:table-cell table:style-name="ce67"/>
          <table:table-cell table:style-name="ce28"/>
          <table:table-cell table:style-name="ce68"/>
          <table:table-cell table:style-name="ce25"/>
          <table:table-cell table:number-columns-repeated="2" table:style-name="ce58"/>
          <table:table-cell table:style-name="ce27"/>
          <table:table-cell table:number-columns-repeated="16329" table:style-name="ce12"/>
        </table:table-row>
        <table:table-row table:style-name="ro9"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table:style-name="ce73"/>
          <table:table-cell table:number-columns-repeated="2" table:style-name="ce74"/>
          <table:table-cell table:style-name="ce73"/>
          <table:table-cell table:style-name="ce75"/>
          <table:table-cell table:style-name="ce76"/>
          <table:table-cell table:style-name="ce34"/>
          <table:table-cell table:number-columns-repeated="7" table:style-name="ce77"/>
          <table:table-cell table:number-columns-repeated="3"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5" table:style-name="ce82"/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table:number-columns-repeated="2" table:style-name="ce87"/>
          <table:table-cell table:style-name="ce80"/>
          <table:table-cell table:style-name="ce88"/>
          <table:table-cell table:style-name="ce89"/>
          <table:table-cell table:number-columns-repeated="5" table:style-name="ce79"/>
          <table:table-cell table:style-name="ce90"/>
          <table:table-cell table:style-name="ce18"/>
          <table:table-cell table:number-columns-repeated="3" table:style-name="ce90"/>
          <table:table-cell table:number-columns-repeated="16329" table:style-name="ce12"/>
        </table:table-row>
        <table:table-row table:style-name="ro10">
          <table:table-cell office:value-type="string" table:number-columns-spanned="1" table:number-rows-spanned="4" table:style-name="ce177">
            <text:p>в</text:p>
            <text:p>т</text:p>
            <text:p>о</text:p>
            <text:p>р</text:p>
            <text:p>н</text:p>
            <text:p>и</text:p>
            <text:p>к</text:p>
            <text:p/>
            <text:p/>
            <text:p/>
          </table:table-cell>
          <table:table-cell office:value-type="string" table:style-name="ce25">
            <text:p>12.15-13.45</text:p>
          </table:table-cell>
          <table:table-cell table:style-name="ce27"/>
          <table:table-cell table:style-name="ce91"/>
          <table:table-cell office:value-type="string" table:style-name="ce32">
            <text:p>История гос-ва и права зар.стран <text:s text:c="28"/>ПЗ <text:s text:c="5"/>Колосок С.В.<text:s text:c="2"/><text:span text:style-name="T6">Идентификатор<text:s/></text:span><text:span text:style-name="T6">конференции: 754 7885<text:s/></text:span><text:span text:style-name="T6">2550</text:span><text:span text:style-name="T6"/></text:p>
            <text:p><text:span text:style-name="T6">Код доступа: FjJV6P</text:span><text:span text:style-name="T6"/></text:p>
            <text:p/>
          </table:table-cell>
          <table:table-cell office:value-type="string" table:style-name="ce32">
            <text:p>История гос-ва и права зар.стран <text:s text:c="5"/>ПЗ</text:p>
            <text:p>Ганусенко И.В.<text:s/><text:span text:style-name="T6">Идентификатор<text:s/></text:span><text:span text:style-name="T6">конференции:</text:span><text:span text:style-name="T6"/></text:p>
            <text:p><text:span text:style-name="T6">357 822 3358</text:span><text:span text:style-name="T6"/></text:p>
            <text:p><text:span text:style-name="T6">Пароль: 7uh83e</text:span><text:span text:style-name="T6"/></text:p>
            <text:p/>
          </table:table-cell>
          <table:table-cell office:value-type="string" table:style-name="ce30">
            <text:p>12.30-14.00</text:p>
          </table:table-cell>
          <table:table-cell table:style-name="ce92"/>
          <table:table-cell table:number-columns-repeated="3" table:style-name="ce27"/>
          <table:table-cell office:value-type="string" table:style-name="ce33">
            <text:p>12.45-14.15</text:p>
          </table:table-cell>
          <table:table-cell office:value-type="string" table:style-name="ce32">
            <text:p>Юрид.делопр-во и стат. <text:s text:c="2"/>ПЗ<text:s text:c="2"/></text:p>
            <text:p>Митюкова М.А.<text:s/><text:span text:style-name="T6">Идентификатор<text:s/></text:span><text:span text:style-name="T6">конференции: 752 3145<text:s/></text:span><text:span text:style-name="T6">4609</text:span><text:span text:style-name="T6"/></text:p>
            <text:p><text:span text:style-name="T6">Код доступа: 0kp5X9</text:span><text:span text:style-name="T6"/></text:p>
            <text:p/>
            <text:p/>
          </table:table-cell>
          <table:table-cell office:value-type="string" table:style-name="ce50">
            <text:p>Физическая культура и спорт <text:s/>Идентификатор конференции: 991 2398 2645</text:p>
            <text:p>Код доступа: Ed2y72</text:p>
            <text:p/>
          </table:table-cell>
          <table:table-cell office:value-type="string" table:number-columns-spanned="1" table:number-rows-spanned="4" table:style-name="ce178">
            <text:p>в</text:p>
            <text:p>т</text:p>
            <text:p>о</text:p>
            <text:p>р</text:p>
            <text:p>н</text:p>
            <text:p>и</text:p>
            <text:p>к</text:p>
            <text:p/>
            <text:p/>
            <text:p/>
          </table:table-cell>
          <table:table-cell office:value-type="string" table:style-name="ce34">
            <text:p>8-30 — 10-00</text:p>
          </table:table-cell>
          <table:table-cell office:value-type="string" table:style-name="ce93">
            <text:p>Информационное право в уголовно-правовой сфере <text:s/>Дашиева А.Д.<text:s text:c="2"/><text:span text:style-name="T2">Идентификатор<text:s/></text:span><text:span text:style-name="T2">конференции: 406 623<text:s/></text:span><text:span text:style-name="T2">9069</text:span><text:span text:style-name="T2"/></text:p>
            <text:p><text:span text:style-name="T2">Код доступа: 280034</text:span></text:p>
          </table:table-cell>
          <table:table-cell table:number-columns-repeated="2" table:style-name="ce94"/>
          <table:table-cell table:style-name="ce27"/>
          <table:table-cell office:value-type="string" table:style-name="ce36">
            <text:p>8.45-10.15</text:p>
          </table:table-cell>
          <table:table-cell office:value-type="string" table:style-name="ce26">
            <text:p>Конституционное право ПЗ</text:p>
            <text:p>Галенпольский Ф.С.<text:s/><text:span text:style-name="T2">Идентификатор<text:s/></text:span><text:span text:style-name="T2">конференции 782 0757<text:s/></text:span><text:span text:style-name="T2">8644</text:span><text:span text:style-name="T2"/></text:p>
            <text:p><text:span text:style-name="T2">Код доступа <text:s/>12345</text:span><text:span text:style-name="T2"/></text:p>
            <text:p/>
          </table:table-cell>
          <table:table-cell table:style-name="ce63"/>
          <table:table-cell office:value-type="string" table:style-name="ce26">
            <text:p>Гражданское право ПЗ</text:p>
            <text:p>Климович А.В.<text:s/><text:span text:style-name="T2">Идентификатор<text:s/></text:span><text:span text:style-name="T2">конференции: 718<text:s/></text:span><text:span text:style-name="T2">3011 1157</text:span><text:span text:style-name="T2"/></text:p>
            <text:p><text:span text:style-name="T2">Код доступа: 57gGms</text:span><text:span text:style-name="T2"/></text:p>
            <text:p/>
          </table:table-cell>
          <table:table-cell table:style-name="ce28"/>
          <table:table-cell office:value-type="string" table:style-name="ce36">
            <text:p>9.00-10.30</text:p>
          </table:table-cell>
          <table:table-cell table:style-name="ce95"/>
          <table:table-cell table:style-name="ce27"/>
          <table:table-cell office:value-type="string" table:number-columns-spanned="1" table:number-rows-spanned="4" table:style-name="ce177">
            <text:p>в</text:p>
            <text:p>т</text:p>
            <text:p>о</text:p>
            <text:p>р</text:p>
            <text:p>н</text:p>
            <text:p>и</text:p>
            <text:p>к</text:p>
            <text:p/>
            <text:p/>
            <text:p/>
          </table:table-cell>
          <table:table-cell office:value-type="string" table:style-name="ce96">
            <text:p>9.00-10.30</text:p>
          </table:table-cell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table-cell office:value-type="string" table:style-name="ce26">
            <text:p>Гражданское право ПЗ</text:p>
            <text:p>Горбач О.В.<text:s/><text:span text:style-name="T2">Идентификатор<text:s/></text:span><text:span text:style-name="T2">конференции: 773<text:s/></text:span><text:span text:style-name="T2">8972 6672</text:span><text:span text:style-name="T2"/></text:p>
            <text:p><text:span text:style-name="T2">Код доступа: 7HJdLi</text:span><text:span text:style-name="T2"/></text:p>
            <text:p/>
          </table:table-cell>
          <table:table-cell office:value-type="string" table:style-name="ce41">
            <text:p>9.15-10.45</text:p>
          </table:table-cell>
          <table:table-cell table:number-columns-repeated="3" table:style-name="ce26"/>
          <table:table-cell office:value-type="string" table:style-name="ce26">
            <text:p>Гражданский процесс ПЗ Идентификатор конференции: 763 1595 2065</text:p>
            <text:p>Код доступа: 5isM10</text:p>
            <text:p>Белоусова Н.Н.</text:p>
          </table:table-cell>
          <table:table-cell office:value-type="string" table:style-name="ce43">
            <text:p>12.00-13.30</text:p>
          </table:table-cell>
          <table:table-cell office:value-type="string" table:style-name="ce97">
            <text:p>Уголовное право Островских Ж.В.<text:s/><text:span text:style-name="T2">Идентификатор<text:s/></text:span><text:span text:style-name="T2">конференции: 450 492<text:s/></text:span><text:span text:style-name="T2">5755</text:span><text:span text:style-name="T2"/></text:p>
            <text:p><text:span text:style-name="T2">Код доступа: 08090809</text:span><text:span text:style-name="T2"/></text:p>
            <text:p/>
          </table:table-cell>
          <table:table-cell table:style-name="ce28"/>
          <table:table-cell table:style-name="ce98"/>
          <table:table-cell table:style-name="ce40"/>
          <table:table-cell office:value-type="string" table:number-columns-spanned="1" table:number-rows-spanned="4" table:style-name="ce177">
            <text:p>в</text:p>
            <text:p>т</text:p>
            <text:p>о</text:p>
            <text:p>р</text:p>
            <text:p>н</text:p>
            <text:p>и</text:p>
            <text:p>к</text:p>
            <text:p/>
            <text:p/>
            <text:p/>
          </table:table-cell>
          <table:table-cell office:value-type="string" table:style-name="ce47">
            <text:p>12.45-14.15</text:p>
          </table:table-cell>
          <table:table-cell office:value-type="string" table:style-name="ce26">
            <text:p>Право соц.обеспечения</text:p>
            <text:p>Синкевич Ж.В.<text:s/><text:span text:style-name="T2">Идентификатор<text:s/></text:span><text:span text:style-name="T2">конференции: 846 551<text:s/></text:span><text:span text:style-name="T2">9784</text:span><text:span text:style-name="T2"/></text:p>
            <text:p><text:span text:style-name="T2">Код доступа: MMjQ44</text:span><text:span text:style-name="T2"/></text:p>
            <text:p/>
          </table:table-cell>
          <table:table-cell table:style-name="ce28"/>
          <table:table-cell office:value-type="string" table:style-name="ce25">
            <text:p>15.30-17.00</text:p>
          </table:table-cell>
          <table:table-cell office:value-type="string" table:style-name="ce26">
            <text:p>Право соц.обеспечения</text:p>
            <text:p>Синкевич Ж.В.<text:s/><text:span text:style-name="T2">Идентификатор<text:s/></text:span><text:span text:style-name="T2">конференции: 846 551<text:s/></text:span><text:span text:style-name="T2">9784</text:span><text:span text:style-name="T2"/></text:p>
            <text:p><text:span text:style-name="T2">Код доступа: MMjQ44</text:span><text:span text:style-name="T2"/></text:p>
            <text:p/>
          </table:table-cell>
          <table:table-cell office:value-type="string" table:style-name="ce48">
            <text:p>Международное право ПЗ Колосов А.В.<text:s text:c="4"/><text:span text:style-name="T6">Идентификатор: 711<text:s/></text:span><text:span text:style-name="T6">8767 7890</text:span><text:span text:style-name="T6"/></text:p>
            <text:p><text:span text:style-name="T6">Код доступа: 9ESP3v</text:span><text:span text:style-name="T6"/></text:p>
            <text:p/>
          </table:table-cell>
          <table:table-cell office:value-type="string" table:style-name="ce99">
            <text:p>Налоговое право ПЗ</text:p>
            <text:p>Дамдинов Б.Д.<text:s/><text:span text:style-name="T6">Идентификатор<text:s/></text:span><text:span text:style-name="T6">конференции: 719 0843<text:s/></text:span><text:span text:style-name="T6">7111</text:span><text:span text:style-name="T6"/></text:p>
            <text:p><text:span text:style-name="T6">Код доступа: 0hsi3z</text:span><text:span text:style-name="T6"/></text:p>
            <text:p/>
          </table:table-cell>
          <table:table-cell table:style-name="ce27"/>
          <table:table-cell office:value-type="string" table:style-name="ce25">
            <text:p>15.45-17.15</text:p>
          </table:table-cell>
          <table:table-cell office:value-type="string" table:style-name="ce53">
            <text:p>Налоговое право ПЗ</text:p>
            <text:p>Дамдинов Б.Д.<text:s/><text:span text:style-name="T6">Идентификатор<text:s/></text:span><text:span text:style-name="T6">конференции: 719 0843<text:s/></text:span><text:span text:style-name="T6">7111</text:span><text:span text:style-name="T6"/></text:p>
            <text:p><text:span text:style-name="T6">Код доступа: 0hsi3z</text:span><text:span text:style-name="T6"/></text:p>
            <text:p/>
          </table:table-cell>
          <table:table-cell table:style-name="ce40"/>
          <table:table-cell table:style-name="ce27"/>
          <table:table-cell table:number-columns-repeated="16329" table:style-name="ce12"/>
        </table:table-row>
        <table:table-row table:style-name="ro5">
          <table:covered-table-cell/>
          <table:table-cell office:value-type="string" table:style-name="ce25">
            <text:p>14.00-15.30</text:p>
          </table:table-cell>
          <table:table-cell office:value-type="string" table:style-name="ce32">
            <text:p>Правоохранительные органы <text:s/>ПЗ<text:s text:c="14"/></text:p>
            <text:p>Гавриленко А.А.<text:s/><text:span text:style-name="T6">Идентификатор<text:s/></text:span><text:span text:style-name="T6">конференции: 716 2559<text:s/></text:span><text:span text:style-name="T6">5289</text:span><text:span text:style-name="T6"/></text:p>
            <text:p><text:span text:style-name="T6">Код доступа: QS79uh</text:span><text:span text:style-name="T6"/></text:p>
            <text:p/>
            <text:p/>
          </table:table-cell>
          <table:table-cell office:value-type="string" table:style-name="ce32">
            <text:p>История гос-ва и права зар.стран <text:s text:c="28"/>ПЗ <text:s text:c="5"/>Колосок С.В.<text:s text:c="2"/><text:span text:style-name="T6">Идентификатор<text:s/></text:span><text:span text:style-name="T6">конференции: 754 7885<text:s/></text:span><text:span text:style-name="T6">2550</text:span><text:span text:style-name="T6"/></text:p>
            <text:p><text:span text:style-name="T6">Код доступа: FjJV6P</text:span><text:span text:style-name="T6"/></text:p>
            <text:p/>
          </table:table-cell>
          <table:table-cell office:value-type="string" table:style-name="ce26">
            <text:p>Юрид.делопр-во и стат. <text:s text:c="2"/>ПЗ</text:p>
            <text:p>Таюрская Е.А.<text:s/><text:span text:style-name="T2">Идентификатор<text:s/></text:span><text:span text:style-name="T2">конференции: 738<text:s/></text:span><text:span text:style-name="T2">8525 5769</text:span><text:span text:style-name="T2"/></text:p>
            <text:p><text:span text:style-name="T2">Код доступа: 7Yn4hZ</text:span><text:span text:style-name="T2"/></text:p>
            <text:p/>
          </table:table-cell>
          <table:table-cell office:value-type="string" table:style-name="ce26">
            <text:p>Иностранный язык <text:s/>ПЗ <text:s text:c="21"/>Федина Е.А.<text:s/><text:span text:style-name="T2">Идентификатор: 862<text:s/></text:span><text:span text:style-name="T2">557 3328</text:span><text:span text:style-name="T2"/></text:p>
            <text:p><text:span text:style-name="T2">Код доступа: 8bBknm</text:span><text:span text:style-name="T2"/></text:p>
            <text:p/>
          </table:table-cell>
          <table:table-cell office:value-type="string" table:style-name="ce30">
            <text:p>14.15-15.45</text:p>
          </table:table-cell>
          <table:table-cell office:value-type="string" table:style-name="ce32">
            <text:p>Информационные технологии в юридической деятельности <text:s text:c="7"/>ПЗ<text:s text:c="3"/></text:p>
            <text:p>Ушакова С.Н.<text:s/><text:span text:style-name="T6">Идентификатор<text:s/></text:span><text:span text:style-name="T6">конференции: 733 5138<text:s/></text:span><text:span text:style-name="T6">7343</text:span><text:span text:style-name="T6"/></text:p>
            <text:p><text:span text:style-name="T6">Код доступа: 8VzJmQ</text:span><text:span text:style-name="T6"/></text:p>
            <text:p/>
          </table:table-cell>
          <table:table-cell office:value-type="string" table:style-name="ce32">
            <text:p>Иностранный язык <text:s/>ПЗ ауд.309 Латышева В.Л.<text:s text:c="2"/><text:span text:style-name="T6">Идентификатор: 715<text:s/></text:span><text:span text:style-name="T6">7883 1717 Код доступа:<text:s/></text:span><text:span text:style-name="T6">a0sEpZ</text:span></text:p>
          </table:table-cell>
          <table:table-cell office:value-type="string" table:style-name="ce50">
            <text:p>Физическая культура и спорт Идентификатор конференции: 841 2704 9279</text:p>
            <text:p>Код доступа: AEsqj1</text:p>
            <text:p/>
          </table:table-cell>
          <table:table-cell office:value-type="string" table:style-name="ce32">
            <text:p>Теория государства и права <text:s text:c="5"/>ПЗ<text:s text:c="2"/></text:p>
            <text:p>Ганусенко И.В.<text:s/><text:span text:style-name="T6">Идентификатор<text:s/></text:span><text:span text:style-name="T6">конференции:</text:span><text:span text:style-name="T6"/></text:p>
            <text:p><text:span text:style-name="T6">357 822 3358</text:span><text:span text:style-name="T6"/></text:p>
            <text:p><text:span text:style-name="T6">Пароль: 7uh83e</text:span></text:p>
          </table:table-cell>
          <table:table-cell office:value-type="string" table:style-name="ce33">
            <text:p>14.30-16.00</text:p>
          </table:table-cell>
          <table:table-cell office:value-type="string" table:style-name="ce32">
            <text:p>Правоохранительные органы <text:s/>ПЗ<text:s text:c="14"/></text:p>
            <text:p>Смирнов В.А.<text:s/><text:span text:style-name="T6">Идентификатор<text:s/></text:span><text:span text:style-name="T6">конференции: 793 2602<text:s/></text:span><text:span text:style-name="T6">7014</text:span><text:span text:style-name="T6"/></text:p>
            <text:p><text:span text:style-name="T6">Код доступа: 05fRaE</text:span><text:span text:style-name="T6"/></text:p>
            <text:p/>
          </table:table-cell>
          <table:table-cell office:value-type="string" table:style-name="ce32">
            <text:p>Юрид.делопр-во и стат. <text:s text:c="2"/>ПЗ<text:s text:c="2"/></text:p>
            <text:p>Митюкова М.А.<text:s/><text:span text:style-name="T6">Идентификатор<text:s/></text:span><text:span text:style-name="T6">конференции: 752 3145<text:s/></text:span><text:span text:style-name="T6">4609</text:span><text:span text:style-name="T6"/></text:p>
            <text:p><text:span text:style-name="T6">Код доступа: 0kp5X9</text:span><text:span text:style-name="T6"/></text:p>
            <text:p/>
            <text:p/>
          </table:table-cell>
          <table:covered-table-cell/>
          <table:table-cell office:value-type="string" table:style-name="ce34">
            <text:p>10-15 — 11-45</text:p>
          </table:table-cell>
          <table:table-cell office:value-type="string" table:style-name="ce26">
            <text:p>Трудовое право <text:s/>ПЗ</text:p>
            <text:p>Парягина О.А.<text:s/><text:span text:style-name="T2">Идентификатор:<text:s/></text:span><text:span text:style-name="T2">4762541501</text:span><text:span text:style-name="T2"/></text:p>
            <text:p><text:span text:style-name="T2">Код доступа: 9zZ1vd</text:span><text:span text:style-name="T2"/></text:p>
            <text:p/>
            <text:p/>
          </table:table-cell>
          <table:table-cell office:value-type="string" table:style-name="ce50">
            <text:p>Физическая культура и спорт Идентификатор конференции: 919 9726 1676</text:p>
            <text:p>Код доступа: qgT85B</text:p>
            <text:p/>
          </table:table-cell>
          <table:table-cell table:style-name="ce49"/>
          <table:table-cell office:value-type="string" table:style-name="ce51">
            <text:p>Правовой режим информации в деятельности органов государственной власти <text:s/>ауд.201 ПЗ Дашиева А.Д.<text:s/><text:span text:style-name="T8">Идентификатор<text:s/></text:span><text:span text:style-name="T8">конференции: 406 623 9069</text:span><text:span text:style-name="T8"/></text:p>
            <text:p><text:span text:style-name="T8">Код доступа: 280034</text:span></text:p>
          </table:table-cell>
          <table:table-cell office:value-type="string" table:style-name="ce36">
            <text:p>10-30 — 12-00</text:p>
          </table:table-cell>
          <table:table-cell office:value-type="string" table:style-name="ce40">
            <text:p>Административное право</text:p>
            <text:p>Яковлев В.В.Идентификатор конференции: 752 1400 7339</text:p>
            <text:p>Код доступа: 0NezPz</text:p>
          </table:table-cell>
          <table:table-cell office:value-type="string" table:style-name="ce26">
            <text:p>Конституционное право ПЗ</text:p>
            <text:p>Галенпольский Ф.С.<text:s/><text:span text:style-name="T2">Идентификатор<text:s/></text:span><text:span text:style-name="T2">конференции 790 9252<text:s/></text:span><text:span text:style-name="T2">5880</text:span><text:span text:style-name="T2"/></text:p>
            <text:p><text:span text:style-name="T2">Код доступа <text:s/>12345</text:span><text:span text:style-name="T2"/></text:p>
            <text:p/>
          </table:table-cell>
          <table:table-cell office:value-type="string" table:style-name="ce50">
            <text:p>Физическая культура и спорт Идентификатор конференции: 957 0697 4189</text:p>
            <text:p>Код доступа: 2A4RiX</text:p>
            <text:p/>
          </table:table-cell>
          <table:table-cell office:value-type="string" table:style-name="ce26">
            <text:p>Гражданское право ПЗ</text:p>
            <text:p>Климович А.В.<text:s/><text:span text:style-name="T2">Идентификатор<text:s/></text:span><text:span text:style-name="T2">конференции: 718<text:s/></text:span><text:span text:style-name="T2">3011 1157</text:span><text:span text:style-name="T2"/></text:p>
            <text:p><text:span text:style-name="T2">Код доступа: 57gGms</text:span><text:span text:style-name="T2"/></text:p>
            <text:p/>
          </table:table-cell>
          <table:table-cell office:value-type="string" table:style-name="ce36">
            <text:p>10.45-12.15</text:p>
          </table:table-cell>
          <table:table-cell office:value-type="string" table:style-name="ce26">
            <text:p>Уголовное право <text:s/>Петрякова Л.А.<text:s/><text:span text:style-name="T2">Идентификатор<text:s/></text:span><text:span text:style-name="T2">конференции: 362 001<text:s/></text:span><text:span text:style-name="T2">0627</text:span><text:span text:style-name="T2"/></text:p>
            <text:p><text:span text:style-name="T2">Код доступа: 7Yskre</text:span><text:span text:style-name="T2"/></text:p>
            <text:p/>
          </table:table-cell>
          <table:table-cell table:style-name="ce27"/>
          <table:covered-table-cell/>
          <table:table-cell office:value-type="string" table:style-name="ce36">
            <text:p>10.45-12.15</text:p>
          </table:table-cell>
          <table:table-cell table:style-name="ce12"/>
          <table:table-cell office:value-type="string" table:style-name="ce44">
            <text:p>Экологическое право ПЗ<text:s/></text:p>
            <text:p>Макрицкая Е.Д.<text:s/><text:span text:style-name="T2">Идентификатор: 761 0960 3890</text:span><text:span text:style-name="T2"/></text:p>
            <text:p><text:span text:style-name="T2">Код доступа: Ur341A</text:span><text:span text:style-name="T2"/></text:p>
            <text:p/>
          </table:table-cell>
          <table:table-cell office:value-type="string" table:style-name="ce41">
            <text:p>11.00-12.30</text:p>
          </table:table-cell>
          <table:table-cell office:value-type="string" table:style-name="ce26">
            <text:p>Гражданский процесс</text:p>
            <text:p>Таюрская Е.А.<text:s/><text:span text:style-name="T2">Идентификатор<text:s/></text:span><text:span text:style-name="T2">конференции: 738<text:s/></text:span><text:span text:style-name="T2">8525 5769</text:span><text:span text:style-name="T2"/></text:p>
            <text:p><text:span text:style-name="T2">Код доступа: 7Yn4hZ</text:span><text:span text:style-name="T2"/></text:p>
            <text:p/>
          </table:table-cell>
          <table:table-cell office:value-type="string" table:style-name="ce26">
            <text:p>Гражданский процесс</text:p>
            <text:p>Курас Т.Л.<text:s/><text:span text:style-name="T2">Идентификатор: 990<text:s/></text:span><text:span text:style-name="T2">424 3205</text:span><text:span text:style-name="T2"/></text:p>
            <text:p><text:span text:style-name="T2">Код доступа: 8kJPr6</text:span><text:span text:style-name="T2"/></text:p>
            <text:p/>
          </table:table-cell>
          <table:table-cell office:value-type="string" table:style-name="ce26">
            <text:p>Уголовный процесс ПЗ</text:p>
            <text:p>Митюкова М.А.<text:s/><text:span text:style-name="T2">Идентификатор<text:s/></text:span><text:span text:style-name="T2">конференции: 752<text:s/></text:span><text:span text:style-name="T2">3145 4609</text:span><text:span text:style-name="T2"/></text:p>
            <text:p><text:span text:style-name="T2">Код доступа: 0kp5X9</text:span><text:span text:style-name="T2"/></text:p>
            <text:p/>
            <text:p/>
          </table:table-cell>
          <table:table-cell office:value-type="string" table:style-name="ce26">
            <text:p>Криминалистика ПЗ <text:s/>Койсин А.А.<text:s/><text:span text:style-name="T2">Идентификатор<text:s/></text:span><text:span text:style-name="T2">конференции: 750<text:s/></text:span><text:span text:style-name="T2">7925 2152</text:span><text:span text:style-name="T2"/></text:p>
            <text:p><text:span text:style-name="T2">Код доступа: D14e0m</text:span><text:span text:style-name="T2"/></text:p>
            <text:p/>
          </table:table-cell>
          <table:table-cell office:value-type="string" table:style-name="ce41">
            <text:p>13.45-15.15</text:p>
          </table:table-cell>
          <table:table-cell table:style-name="ce100"/>
          <table:table-cell table:style-name="ce27"/>
          <table:table-cell table:style-name="ce12"/>
          <table:table-cell office:value-type="string" table:style-name="ce26">
            <text:p>Криминалистика ПЗ <text:s/>Койсин А.А.<text:s/><text:span text:style-name="T2">Идентификатор<text:s/></text:span><text:span text:style-name="T2">конференции: 750<text:s/></text:span><text:span text:style-name="T2">7925 2152</text:span><text:span text:style-name="T2"/></text:p>
            <text:p><text:span text:style-name="T2">Код доступа: D14e0m</text:span><text:span text:style-name="T2"/></text:p>
            <text:p/>
          </table:table-cell>
          <table:covered-table-cell/>
          <table:table-cell office:value-type="string" table:style-name="ce47">
            <text:p>14.30-16.00</text:p>
          </table:table-cell>
          <table:table-cell office:value-type="string" table:style-name="ce26">
            <text:p>Семейное право ПЗ Ганева Е. О.<text:s text:c="2"/><text:span text:style-name="T2">Идентификатор 905<text:s/></text:span><text:span text:style-name="T2">705 3752</text:span></text:p>
          </table:table-cell>
          <table:table-cell table:style-name="ce40"/>
          <table:table-cell office:value-type="string" table:style-name="ce25">
            <text:p>17.15-18.45</text:p>
          </table:table-cell>
          <table:table-cell office:value-type="string" table:style-name="ce53">
            <text:p>Административное судопроизводство ПЗ <text:s/>Гавриленко А.А.<text:s/><text:span text:style-name="T6">Идентификатор<text:s/></text:span><text:span text:style-name="T6">конференции: 765 1686<text:s/></text:span><text:span text:style-name="T6">4087</text:span><text:span text:style-name="T6"/></text:p>
            <text:p><text:span text:style-name="T6">Код доступа: 2Vut34</text:span><text:span text:style-name="T6"/></text:p>
            <text:p/>
          </table:table-cell>
          <table:table-cell office:value-type="string" table:style-name="ce26">
            <text:p>Право соц.обеспечения</text:p>
            <text:p>Синкевич Ж.В.<text:s/><text:span text:style-name="T2">Идентификатор<text:s/></text:span><text:span text:style-name="T2">конференции: 846 551<text:s/></text:span><text:span text:style-name="T2">9784</text:span><text:span text:style-name="T2"/></text:p>
            <text:p><text:span text:style-name="T2">Код доступа: MMjQ44</text:span><text:span text:style-name="T2"/></text:p>
            <text:p/>
          </table:table-cell>
          <table:table-cell office:value-type="string" table:style-name="ce40">
            <text:p>Налоговое право ПЗ</text:p>
            <text:p>Дамдинов Б.Д.<text:s/><text:span text:style-name="T2">Идентификатор<text:s/></text:span><text:span text:style-name="T2">конференции: 719<text:s/></text:span><text:span text:style-name="T2">0843 7111</text:span><text:span text:style-name="T2"/></text:p>
            <text:p><text:span text:style-name="T2">Код доступа: 0hsi3z</text:span><text:span text:style-name="T2"/></text:p>
            <text:p/>
          </table:table-cell>
          <table:table-cell office:value-type="string" table:style-name="ce26">
            <text:p>Международное право ПР Лисаускайте В.В.<text:s/><text:span text:style-name="T2">Идентификатор: 799<text:s/></text:span><text:span text:style-name="T2">4007 2954</text:span><text:span text:style-name="T2"/></text:p>
            <text:p><text:span text:style-name="T2">Код доступа: nxhQ0T</text:span><text:span text:style-name="T2"/></text:p>
            <text:p/>
          </table:table-cell>
          <table:table-cell office:value-type="string" table:style-name="ce33">
            <text:p>17.20-18.50</text:p>
          </table:table-cell>
          <table:table-cell table:style-name="ce12"/>
          <table:table-cell table:style-name="ce27"/>
          <table:table-cell office:value-type="string" table:style-name="ce48">
            <text:p>Международное право ПЗ Колосов А.В.<text:s text:c="4"/><text:span text:style-name="T6">Идентификатор: 711<text:s/></text:span><text:span text:style-name="T6">8767 7890</text:span><text:span text:style-name="T6"/></text:p>
            <text:p><text:span text:style-name="T6">Код доступа: 9ESP3v</text:span><text:span text:style-name="T6"/></text:p>
            <text:p/>
          </table:table-cell>
          <table:table-cell table:number-columns-repeated="16329" table:style-name="ce12"/>
        </table:table-row>
        <table:table-row table:style-name="ro11">
          <table:covered-table-cell/>
          <table:table-cell office:value-type="string" table:style-name="ce25">
            <text:p>15.45-17.15</text:p>
          </table:table-cell>
          <table:table-cell office:value-type="string" table:style-name="ce32">
            <text:p>История гос-ва и права зар.стран <text:s text:c="28"/>ПЗ <text:s text:c="5"/>Колосок С.В.<text:s text:c="2"/><text:span text:style-name="T6">Идентификатор<text:s/></text:span><text:span text:style-name="T6">конференции: 754 7885<text:s/></text:span><text:span text:style-name="T6">2550</text:span><text:span text:style-name="T6"/></text:p>
            <text:p><text:span text:style-name="T6">Код доступа: FjJV6P</text:span><text:span text:style-name="T6"/></text:p>
            <text:p/>
          </table:table-cell>
          <table:table-cell office:value-type="string" table:style-name="ce32">
            <text:p>Правоохранительные органы <text:s/>ПЗ<text:s text:c="14"/></text:p>
            <text:p>Гавриленко А.А.<text:s/><text:span text:style-name="T6">Идентификатор<text:s/></text:span><text:span text:style-name="T6">конференции: 716 2559<text:s/></text:span><text:span text:style-name="T6">5289</text:span><text:span text:style-name="T6"/></text:p>
            <text:p><text:span text:style-name="T6">Код доступа: QS79uh</text:span><text:span text:style-name="T6"/></text:p>
            <text:p/>
            <text:p/>
          </table:table-cell>
          <table:table-cell table:style-name="ce31"/>
          <table:table-cell office:value-type="string" table:style-name="ce50">
            <text:p>Физическая культура и спорт</text:p>
          </table:table-cell>
          <table:table-cell office:value-type="string" table:style-name="ce30">
            <text:p>16.00-17.30</text:p>
          </table:table-cell>
          <table:table-cell office:value-type="string" table:style-name="ce31">
            <text:p>Иностранный язык <text:s/>ПЗ ауд.309 Федина Е.А. Идентификатор: 862 557 3328</text:p>
            <text:p>Код доступа: 8bBknm</text:p>
          </table:table-cell>
          <table:table-cell office:value-type="string" table:style-name="ce32">
            <text:p>Информационные технологии в юридической деятельности <text:s text:c="7"/>ПЗ<text:s text:c="3"/></text:p>
            <text:p>Ушакова С.Н.<text:s/><text:span text:style-name="T6">Идентификатор<text:s/></text:span><text:span text:style-name="T6">конференции: 733 5138<text:s/></text:span><text:span text:style-name="T6">7343</text:span><text:span text:style-name="T6"/></text:p>
            <text:p><text:span text:style-name="T6">Код доступа: 8VzJmQ</text:span><text:span text:style-name="T6"/></text:p>
            <text:p/>
          </table:table-cell>
          <table:table-cell office:value-type="string" table:style-name="ce32">
            <text:p>Теория государства и права <text:s text:c="5"/>ПЗ<text:s text:c="2"/></text:p>
            <text:p>Ганусенко И.В.<text:s/><text:span text:style-name="T6">Идентификатор<text:s/></text:span><text:span text:style-name="T6">конференции:</text:span><text:span text:style-name="T6"/></text:p>
            <text:p><text:span text:style-name="T6">357 822 3358</text:span><text:span text:style-name="T6"/></text:p>
            <text:p><text:span text:style-name="T6">Пароль: 7uh83e</text:span></text:p>
          </table:table-cell>
          <table:table-cell office:value-type="string" table:style-name="ce32">
            <text:p>Иностранный язык <text:s/>ПЗ ауд.309 Латышева В.Л.<text:s text:c="2"/><text:span text:style-name="T6">Идентификатор: 715<text:s/></text:span><text:span text:style-name="T6">7883 1717 Код доступа:<text:s/></text:span><text:span text:style-name="T6">a0sEpZ</text:span></text:p>
          </table:table-cell>
          <table:table-cell office:value-type="string" table:style-name="ce33">
            <text:p>16.15-17.45</text:p>
          </table:table-cell>
          <table:table-cell table:style-name="ce27"/>
          <table:table-cell table:style-name="ce101"/>
          <table:covered-table-cell/>
          <table:table-cell office:value-type="string" table:style-name="ce34">
            <text:p>12.00-13.30</text:p>
          </table:table-cell>
          <table:table-cell table:style-name="ce27"/>
          <table:table-cell office:value-type="string" table:style-name="ce26">
            <text:p>Трудовое право <text:s/>ПЗ</text:p>
            <text:p>Парягина О.А.<text:s/><text:span text:style-name="T2">Идентификатор:<text:s/></text:span><text:span text:style-name="T2">4762541501</text:span><text:span text:style-name="T2"/></text:p>
            <text:p><text:span text:style-name="T2">Код доступа: 9zZ1vd</text:span><text:span text:style-name="T2"/></text:p>
            <text:p/>
            <text:p/>
          </table:table-cell>
          <table:table-cell office:value-type="string" table:style-name="ce50">
            <text:p>Физическая культура и спорт Идентификатор конференции: 957 0697 4189</text:p>
            <text:p>Код доступа: 2A4RiX</text:p>
            <text:p/>
          </table:table-cell>
          <table:table-cell office:value-type="string" table:style-name="ce32">
            <text:p>Муниципальное право <text:s/>и местное управлениеПЗ<text:s text:c="2"/></text:p>
            <text:p>Бузько О.П.<text:s text:c="2"/><text:span text:style-name="T6">Идентификатор<text:s/></text:span><text:span text:style-name="T6">конференции 858 203<text:s/></text:span><text:span text:style-name="T6">5125</text:span><text:span text:style-name="T6"/></text:p>
            <text:p><text:span text:style-name="T6">пароль 88888</text:span><text:span text:style-name="T6"/></text:p>
            <text:p/>
          </table:table-cell>
          <table:table-cell office:value-type="string" table:style-name="ce36">
            <text:p>12.15-13.45</text:p>
          </table:table-cell>
          <table:table-cell table:style-name="ce28"/>
          <table:table-cell office:value-type="string" table:style-name="ce40">
            <text:p>Административное право</text:p>
            <text:p>Яковлев В.В.Идентификатор конференции: 752 1400 7339</text:p>
            <text:p>Код доступа: 0NezPz</text:p>
          </table:table-cell>
          <table:table-cell table:style-name="ce27"/>
          <table:table-cell office:value-type="string" table:style-name="ce35">
            <text:p>Информационное право в системе частного права ауд. 324 ПЗ Дашиева А.Д.<text:s/><text:span text:style-name="T6">Идентификатор<text:s/></text:span><text:span text:style-name="T6">конференции: 406 623<text:s/></text:span><text:span text:style-name="T6">9069</text:span><text:span text:style-name="T6"/></text:p>
            <text:p><text:span text:style-name="T6">Код доступа: 280034</text:span></text:p>
          </table:table-cell>
          <table:table-cell office:value-type="string" table:style-name="ce36">
            <text:p>12-30 — 14.00</text:p>
          </table:table-cell>
          <table:table-cell office:value-type="string" table:style-name="ce52">
            <text:p>Конституционное право ПЗ</text:p>
            <text:p>Галенпольский Ф.С.<text:s text:c="2"/><text:span text:style-name="T6">Идентификатор<text:s/></text:span><text:span text:style-name="T6">конференции 780 1340<text:s/></text:span><text:span text:style-name="T6">0482</text:span><text:span text:style-name="T6"/></text:p>
            <text:p><text:span text:style-name="T6">Код доступа <text:s/>12345</text:span><text:span text:style-name="T6"/></text:p>
            <text:p/>
          </table:table-cell>
          <table:table-cell office:value-type="string" table:style-name="ce26">
            <text:p>Уголовное право <text:s/>Петрякова Л.А.<text:s/><text:span text:style-name="T2">Идентификатор<text:s/></text:span><text:span text:style-name="T2">конференции: 362 001<text:s/></text:span><text:span text:style-name="T2">0627</text:span><text:span text:style-name="T2"/></text:p>
            <text:p><text:span text:style-name="T2">Код доступа: 7Yskre</text:span><text:span text:style-name="T2"/></text:p>
            <text:p/>
          </table:table-cell>
          <table:covered-table-cell/>
          <table:table-cell office:value-type="string" table:style-name="ce39">
            <text:p>12-30 — 14.00</text:p>
          </table:table-cell>
          <table:table-cell table:style-name="ce27"/>
          <table:table-cell table:style-name="ce102"/>
          <table:table-cell office:value-type="string" table:style-name="ce62">
            <text:p>12.45-14.15</text:p>
          </table:table-cell>
          <table:table-cell office:value-type="string" table:style-name="ce26">
            <text:p>Гражданское право ПЗ</text:p>
            <text:p>Горбач О.В.<text:s/><text:span text:style-name="T2">Идентификатор<text:s/></text:span><text:span text:style-name="T2">конференции: 773<text:s/></text:span><text:span text:style-name="T2">8972 6672</text:span><text:span text:style-name="T2"/></text:p>
            <text:p><text:span text:style-name="T2">Код доступа: 7HJdLi</text:span><text:span text:style-name="T2"/></text:p>
            <text:p/>
          </table:table-cell>
          <table:table-cell office:value-type="string" table:style-name="ce63">
            <text:p>Уголовное право ПР ауд.205</text:p>
            <text:p>Аверинская С.А.</text:p>
          </table:table-cell>
          <table:table-cell office:value-type="string" table:style-name="ce26">
            <text:p>Гражданский процесс ПЗ</text:p>
            <text:p>Курас Т.Л.<text:s/><text:span text:style-name="T2">Идентификатор: 990<text:s/></text:span><text:span text:style-name="T2">424 3205</text:span><text:span text:style-name="T2"/></text:p>
            <text:p><text:span text:style-name="T2">Код доступа: 8kJPr6</text:span><text:span text:style-name="T2"/></text:p>
            <text:p/>
          </table:table-cell>
          <table:table-cell table:style-name="ce26"/>
          <table:table-cell office:value-type="string" table:style-name="ce56">
            <text:p>15.30-17.00</text:p>
          </table:table-cell>
          <table:table-cell table:style-name="ce28"/>
          <table:table-cell office:value-type="string" table:style-name="ce26">
            <text:p>Гражданский процесс</text:p>
            <text:p>Таюрская Е.А.<text:s/><text:span text:style-name="T2">Идентификатор<text:s/></text:span><text:span text:style-name="T2">конференции: 738<text:s/></text:span><text:span text:style-name="T2">8525 5769</text:span><text:span text:style-name="T2"/></text:p>
            <text:p><text:span text:style-name="T2">Код доступа: 7Yn4hZ</text:span><text:span text:style-name="T2"/></text:p>
            <text:p/>
          </table:table-cell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table-cell table:style-name="ce12"/>
          <table:covered-table-cell/>
          <table:table-cell office:value-type="string" table:style-name="ce47">
            <text:p>16.15-17.45</text:p>
          </table:table-cell>
          <table:table-cell table:style-name="ce27"/>
          <table:table-cell office:value-type="string" table:style-name="ce26">
            <text:p>Семейное право ПЗ Ганева Е. О.<text:s text:c="2"/><text:span text:style-name="T2">Идентификатор 905<text:s/></text:span><text:span text:style-name="T2">705 3752</text:span></text:p>
          </table:table-cell>
          <table:table-cell table:style-name="ce25"/>
          <table:table-cell office:value-type="string" table:style-name="ce103">
            <text:p>Д/в «Док-е в гражд. и арбитр. процессе» ауд.218 Курас Т.Л.</text:p>
          </table:table-cell>
          <table:table-cell table:style-name="ce12"/>
          <table:table-cell table:style-name="ce55"/>
          <table:table-cell table:style-name="ce40"/>
          <table:table-cell table:style-name="ce25"/>
          <table:table-cell table:style-name="ce48"/>
          <table:table-cell table:style-name="ce46"/>
          <table:table-cell table:style-name="ce40"/>
          <table:table-cell table:number-columns-repeated="16329" table:style-name="ce12"/>
        </table:table-row>
        <table:table-row table:style-name="ro12">
          <table:covered-table-cell/>
          <table:table-cell office:value-type="string" table:style-name="ce25">
            <text:p>17.20-18.50</text:p>
          </table:table-cell>
          <table:table-cell table:style-name="ce63"/>
          <table:table-cell table:style-name="ce26"/>
          <table:table-cell table:style-name="ce31"/>
          <table:table-cell table:style-name="ce104"/>
          <table:table-cell table:style-name="ce30"/>
          <table:table-cell table:style-name="ce104"/>
          <table:table-cell table:style-name="ce105"/>
          <table:table-cell table:style-name="ce31"/>
          <table:table-cell table:style-name="ce26"/>
          <table:table-cell table:style-name="ce33"/>
          <table:table-cell table:style-name="ce27"/>
          <table:table-cell table:style-name="ce55"/>
          <table:covered-table-cell/>
          <table:table-cell office:value-type="string" table:style-name="ce34">
            <text:p>13.45-15.15</text:p>
          </table:table-cell>
          <table:table-cell table:style-name="ce37"/>
          <table:table-cell table:style-name="ce26"/>
          <table:table-cell office:value-type="string" table:style-name="ce26">
            <text:p>Трудовое право <text:s/>ПЗ</text:p>
            <text:p>Парягина О.А.<text:s/><text:span text:style-name="T2">Идентификатор:<text:s/></text:span><text:span text:style-name="T2">4762541501</text:span><text:span text:style-name="T2"/></text:p>
            <text:p><text:span text:style-name="T2">Код доступа: 9zZ1vd</text:span><text:span text:style-name="T2"/></text:p>
            <text:p/>
          </table:table-cell>
          <table:table-cell office:value-type="string" table:style-name="ce32">
            <text:p>Уголовное право <text:s/>ПЗ <text:s/>Островских Ж.В.<text:s/><text:span text:style-name="T6">Идентификатор<text:s/></text:span><text:span text:style-name="T6">конференции: 450 492<text:s/></text:span><text:span text:style-name="T6">5755</text:span><text:span text:style-name="T6"/></text:p>
            <text:p><text:span text:style-name="T6">Код доступа: 08090809</text:span><text:span text:style-name="T6"/></text:p>
            <text:p/>
          </table:table-cell>
          <table:table-cell office:value-type="string" table:style-name="ce36">
            <text:p>14.00-15.30</text:p>
          </table:table-cell>
          <table:table-cell table:number-columns-repeated="4" table:style-name="ce26"/>
          <table:table-cell office:value-type="string" table:style-name="ce36">
            <text:p>14.15-15.45</text:p>
          </table:table-cell>
          <table:table-cell table:style-name="ce106"/>
          <table:table-cell office:value-type="string" table:style-name="ce32">
            <text:p>Муниципальное право и местное самоуправление ПЗ</text:p>
            <text:p>Бузько О.П.<text:s/><text:span text:style-name="T6">Идентификатор<text:s/></text:span><text:span text:style-name="T6">конференции 858 203<text:s/></text:span><text:span text:style-name="T6">5125</text:span><text:span text:style-name="T6"/></text:p>
            <text:p><text:span text:style-name="T6">пароль 88888</text:span><text:span text:style-name="T6"/></text:p>
            <text:p/>
          </table:table-cell>
          <table:covered-table-cell/>
          <table:table-cell office:value-type="string" table:style-name="ce62">
            <text:p>14.15-15.45</text:p>
          </table:table-cell>
          <table:table-cell table:style-name="ce107"/>
          <table:table-cell table:style-name="ce108"/>
          <table:table-cell office:value-type="string" table:style-name="ce36">
            <text:p>14.30-16.00</text:p>
          </table:table-cell>
          <table:table-cell table:style-name="ce109"/>
          <table:table-cell table:style-name="ce12"/>
          <table:table-cell table:style-name="ce26"/>
          <table:table-cell office:value-type="string" table:style-name="ce110">
            <text:p>Гражданское право ПР <text:s/>ауд.327</text:p>
            <text:p>Далбаева <text:s/>Н.Н.</text:p>
          </table:table-cell>
          <table:table-cell office:value-type="string" table:style-name="ce36">
            <text:p>17.15.-18.45</text:p>
          </table:table-cell>
          <table:table-cell table:style-name="ce27"/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table-cell table:style-name="ce12"/>
          <table:table-cell table:style-name="ce111"/>
          <table:covered-table-cell/>
          <table:table-cell table:style-name="ce47"/>
          <table:table-cell table:style-name="ce28"/>
          <table:table-cell table:style-name="ce27"/>
          <table:table-cell table:style-name="ce25"/>
          <table:table-cell table:style-name="ce28"/>
          <table:table-cell table:number-columns-repeated="3" table:style-name="ce59"/>
          <table:table-cell table:style-name="ce25"/>
          <table:table-cell table:style-name="ce48"/>
          <table:table-cell table:style-name="ce112"/>
          <table:table-cell table:style-name="ce27"/>
          <table:table-cell table:style-name="ce113"/>
          <table:table-cell table:number-columns-repeated="16328" table:style-name="ce12"/>
        </table:table-row>
        <table:table-row table:style-name="ro13">
          <table:table-cell table:style-name="ce69"/>
          <table:table-cell table:style-name="ce25"/>
          <table:table-cell table:number-columns-spanned="3" table:number-rows-spanned="1" table:style-name="ce180"/>
          <table:covered-table-cell table:number-columns-repeated="2"/>
          <table:table-cell table:number-columns-spanned="4" table:number-rows-spanned="1" table:style-name="ce181"/>
          <table:covered-table-cell table:number-columns-repeated="3"/>
          <table:table-cell table:style-name="ce73"/>
          <table:table-cell table:number-columns-repeated="2" table:style-name="ce74"/>
          <table:table-cell table:style-name="ce73"/>
          <table:table-cell table:style-name="ce75"/>
          <table:table-cell table:style-name="ce76"/>
          <table:table-cell table:style-name="ce114"/>
          <table:table-cell table:number-columns-repeated="7" table:style-name="ce77"/>
          <table:table-cell table:number-columns-repeated="3" table:style-name="ce78"/>
          <table:table-cell table:number-columns-repeated="2" table:style-name="ce79"/>
          <table:table-cell table:style-name="ce80"/>
          <table:table-cell table:style-name="ce81"/>
          <table:table-cell table:style-name="ce77"/>
          <table:table-cell table:number-columns-repeated="3" table:style-name="ce82"/>
          <table:table-cell table:style-name="ce77"/>
          <table:table-cell table:style-name="ce115"/>
          <table:table-cell table:style-name="ce84"/>
          <table:table-cell table:style-name="ce9"/>
          <table:table-cell table:style-name="ce116"/>
          <table:table-cell table:style-name="ce117"/>
          <table:table-cell table:number-columns-repeated="2" table:style-name="ce86"/>
          <table:table-cell table:style-name="ce80"/>
          <table:table-cell table:style-name="ce118"/>
          <table:table-cell table:style-name="ce89"/>
          <table:table-cell table:number-columns-repeated="6" table:style-name="ce79"/>
          <table:table-cell table:style-name="ce18"/>
          <table:table-cell table:number-columns-repeated="2" table:style-name="ce119"/>
          <table:table-cell table:style-name="ce120"/>
          <table:table-cell table:number-columns-repeated="16329" table:style-name="ce12"/>
        </table:table-row>
        <table:table-row table:style-name="ro7">
          <table:table-cell office:value-type="string" table:number-columns-spanned="1" table:number-rows-spanned="4" table:style-name="ce177">
            <text:p>с</text:p>
            <text:p>р</text:p>
            <text:p>е</text:p>
            <text:p>д</text:p>
            <text:p>а</text:p>
            <text:p/>
            <text:p/>
            <text:p/>
            <text:p/>
          </table:table-cell>
          <table:table-cell office:value-type="string" table:style-name="ce25">
            <text:p>12.15-13.45</text:p>
          </table:table-cell>
          <table:table-cell office:value-type="string" table:style-name="ce32">
            <text:p>Теория государства и права <text:s/>ПЗ<text:s text:c="2"/></text:p>
            <text:p>Костюнина О.В.<text:s/><text:span text:style-name="T6">Идентификатор<text:s/></text:span><text:span text:style-name="T6">конференции: 545 856<text:s/></text:span><text:span text:style-name="T6">1970</text:span><text:span text:style-name="T6"/></text:p>
            <text:p><text:span text:style-name="T6">Код доступа: 6GVPYJ</text:span><text:span text:style-name="T6"/></text:p>
            <text:p/>
          </table:table-cell>
          <table:table-cell table:style-name="ce31"/>
          <table:table-cell office:value-type="string" table:style-name="ce32">
            <text:p>Информационные технологии в юридической деятельности <text:s text:c="7"/>ПЗ<text:s text:c="3"/></text:p>
            <text:p>Ушакова С.Н.<text:s/><text:span text:style-name="T6">Идентификатор<text:s/></text:span><text:span text:style-name="T6">конференции: 733 5138<text:s/></text:span><text:span text:style-name="T6">7343</text:span><text:span text:style-name="T6"/></text:p>
            <text:p><text:span text:style-name="T6">Код доступа: 8VzJmQ</text:span><text:span text:style-name="T6"/></text:p>
            <text:p/>
          </table:table-cell>
          <table:table-cell table:style-name="ce26"/>
          <table:table-cell office:value-type="string" table:style-name="ce30">
            <text:p>12.30-14.00</text:p>
          </table:table-cell>
          <table:table-cell table:style-name="ce121"/>
          <table:table-cell office:value-type="string" table:style-name="ce32">
            <text:p>Правоохранительные органы <text:s/>ПЗ<text:s text:c="14"/></text:p>
            <text:p>Гавриленко А.А.<text:s/><text:span text:style-name="T6">Идентификатор<text:s/></text:span><text:span text:style-name="T6">конференции: 716 2559<text:s/></text:span><text:span text:style-name="T6">5289</text:span><text:span text:style-name="T6"/></text:p>
            <text:p><text:span text:style-name="T6">Код доступа: QS79uh</text:span><text:span text:style-name="T6"/></text:p>
            <text:p/>
            <text:p/>
          </table:table-cell>
          <table:table-cell table:number-columns-repeated="2" table:style-name="ce27"/>
          <table:table-cell office:value-type="string" table:style-name="ce33">
            <text:p>12.45-14.15</text:p>
          </table:table-cell>
          <table:table-cell table:style-name="ce27"/>
          <table:table-cell table:style-name="ce28"/>
          <table:table-cell office:value-type="string" table:number-columns-spanned="1" table:number-rows-spanned="4" table:style-name="ce178">
            <text:p>с</text:p>
            <text:p>р</text:p>
            <text:p>е</text:p>
            <text:p>д</text:p>
            <text:p>а</text:p>
            <text:p/>
            <text:p/>
            <text:p/>
            <text:p/>
          </table:table-cell>
          <table:table-cell office:value-type="string" table:style-name="ce34">
            <text:p>8-30 — 10-00</text:p>
          </table:table-cell>
          <table:table-cell office:value-type="string" table:style-name="ce26">
            <text:p>Конституционное право</text:p>
            <text:p>Хертуев Р.Ю.<text:s/><text:span text:style-name="T2">Идентификатор<text:s/></text:span><text:span text:style-name="T2">конференции: 526 978<text:s/></text:span><text:span text:style-name="T2">7524 , пароль 561246</text:span></text:p>
          </table:table-cell>
          <table:table-cell office:value-type="string" table:style-name="ce26">
            <text:p>Уголовное право <text:s/>ПЗ <text:s text:c="2"/>Забавко Р.А.<text:s/><text:span text:style-name="T2">Идентификатор<text:s/></text:span><text:span text:style-name="T2">конференции: 896 090<text:s/></text:span><text:span text:style-name="T2">6907 Код доступа:<text:s/></text:span><text:span text:style-name="T2">920418</text:span><text:s text:c="2"/></text:p>
          </table:table-cell>
          <table:table-cell office:value-type="string" table:style-name="ce122">
            <text:p>Информационное право в уголовно-правовой сфере <text:s/>Дашиева А.Д.<text:s/><text:span text:style-name="T2">Идентификатор<text:s/></text:span><text:span text:style-name="T2">конференции: 406 623<text:s/></text:span><text:span text:style-name="T2">9069</text:span><text:span text:style-name="T2"/></text:p>
            <text:p><text:span text:style-name="T2">Код доступа: 280034</text:span></text:p>
          </table:table-cell>
          <table:table-cell table:style-name="ce60"/>
          <table:table-cell office:value-type="string" table:style-name="ce36">
            <text:p>8.45-10.15</text:p>
          </table:table-cell>
          <table:table-cell office:value-type="string" table:style-name="ce50">
            <text:p>Физическая культура и спорт Идентификатор конференции: 919 9726 1676</text:p>
            <text:p>Код доступа: qgT85B</text:p>
            <text:p/>
          </table:table-cell>
          <table:table-cell table:style-name="ce27"/>
          <table:table-cell table:number-columns-repeated="2" table:style-name="ce37"/>
          <table:table-cell office:value-type="string" table:style-name="ce36">
            <text:p>9.00-10.30</text:p>
          </table:table-cell>
          <table:table-cell table:style-name="ce123"/>
          <table:table-cell table:style-name="ce37"/>
          <table:table-cell office:value-type="string" table:number-columns-spanned="1" table:number-rows-spanned="4" table:style-name="ce177">
            <text:p>с</text:p>
            <text:p>р</text:p>
            <text:p>е</text:p>
            <text:p>д</text:p>
            <text:p>а</text:p>
            <text:p/>
            <text:p/>
            <text:p/>
            <text:p/>
          </table:table-cell>
          <table:table-cell office:value-type="string" table:style-name="ce39">
            <text:p>9.00-10.30</text:p>
          </table:table-cell>
          <table:table-cell table:style-name="ce26"/>
          <table:table-cell office:value-type="string" table:style-name="ce26">
            <text:p>Гражданский процесс ПЗ Идентификатор конференции: 763 1595 2065</text:p>
            <text:p>Код доступа: 5isM10</text:p>
            <text:p>Белоусова Н.Н.</text:p>
          </table:table-cell>
          <table:table-cell office:value-type="string" table:style-name="ce41">
            <text:p>9.15-10.45</text:p>
          </table:table-cell>
          <table:table-cell office:value-type="string" table:style-name="ce26">
            <text:p>Криминалистика ПЗ</text:p>
            <text:p>Фомина И.А.<text:s/><text:span text:style-name="T2">Идентификатор<text:s/></text:span><text:span text:style-name="T2">конференции: 396 695<text:s/></text:span><text:span text:style-name="T2">9969</text:span><text:span text:style-name="T2"/></text:p>
            <text:p><text:span text:style-name="T2">Код доступа: zm3Kf7</text:span><text:span text:style-name="T2"/></text:p>
            <text:p/>
          </table:table-cell>
          <table:table-cell table:number-columns-repeated="2" table:style-name="ce26"/>
          <table:table-cell office:value-type="string" table:style-name="ce26">
            <text:p>Гражданское право ПР</text:p>
            <text:p>Майорова Н.Н.<text:s text:c="2"/><text:span text:style-name="T2">Идентификатор<text:s/></text:span><text:span text:style-name="T2">конференции: 657 016<text:s/></text:span><text:span text:style-name="T2">6734</text:span><text:span text:style-name="T2"/></text:p>
            <text:p><text:span text:style-name="T2">Код доступа: 2ZkYHB</text:span><text:span text:style-name="T2"/></text:p>
            <text:p/>
          </table:table-cell>
          <table:table-cell office:value-type="string" table:style-name="ce43">
            <text:p>12.00-13.30</text:p>
          </table:table-cell>
          <table:table-cell table:number-columns-repeated="4" table:style-name="ce37"/>
          <table:table-cell office:value-type="string" table:number-columns-spanned="1" table:number-rows-spanned="4" table:style-name="ce179">
            <text:p>с</text:p>
            <text:p>р</text:p>
            <text:p>е</text:p>
            <text:p>д</text:p>
            <text:p>а</text:p>
            <text:p/>
            <text:p/>
            <text:p/>
            <text:p/>
          </table:table-cell>
          <table:table-cell office:value-type="string" table:style-name="ce47">
            <text:p>12.45-14.15</text:p>
          </table:table-cell>
          <table:table-cell office:value-type="string" table:style-name="ce40">
            <text:p>Налоговое право ПЗ</text:p>
            <text:p>Дамдинов Б.Д.<text:s/><text:span text:style-name="T2">Идентификатор<text:s/></text:span><text:span text:style-name="T2">конференции: 719<text:s/></text:span><text:span text:style-name="T2">0843 7111</text:span><text:span text:style-name="T2"/></text:p>
            <text:p><text:span text:style-name="T2">Код доступа: 0hsi3z</text:span><text:span text:style-name="T2"/></text:p>
            <text:p/>
          </table:table-cell>
          <table:table-cell table:style-name="ce27"/>
          <table:table-cell office:value-type="string" table:style-name="ce25">
            <text:p>15.30-17.00</text:p>
          </table:table-cell>
          <table:table-cell office:value-type="string" table:style-name="ce26">
            <text:p>13.45-15.15 <text:s text:c="7"/>Семейное право ПЗ</text:p>
            <text:p>Толстикова О.М.<text:s/><text:span text:style-name="T2">Идентификатор<text:s/></text:span><text:span text:style-name="T2">конференции: 764<text:s/></text:span><text:span text:style-name="T2">5193 4918</text:span><text:span text:style-name="T2"/></text:p>
            <text:p><text:span text:style-name="T2">Код доступа: 12345</text:span></text:p>
          </table:table-cell>
          <table:table-cell office:value-type="string" table:style-name="ce40">
            <text:p>Налоговое право ПЗ</text:p>
            <text:p>Колосов Н.В.<text:s/><text:span text:style-name="T2">Идентификатор<text:s/></text:span><text:span text:style-name="T2">конференции: 532 241<text:s/></text:span><text:span text:style-name="T2">8934</text:span><text:span text:style-name="T2"/></text:p>
            <text:p><text:span text:style-name="T2">Код доступа: 7qw6DH</text:span><text:span text:style-name="T2"/></text:p>
            <text:p/>
          </table:table-cell>
          <table:table-cell table:style-name="ce27"/>
          <table:table-cell office:value-type="string" table:style-name="ce26">
            <text:p>Семейное право ПЗ</text:p>
            <text:p>Толстикова О.М.<text:s/><text:span text:style-name="T2">Идентификатор<text:s/></text:span><text:span text:style-name="T2">конференции: 764<text:s/></text:span><text:span text:style-name="T2">5193 4918</text:span><text:span text:style-name="T2"/></text:p>
            <text:p><text:span text:style-name="T2">Код доступа: 12345</text:span></text:p>
          </table:table-cell>
          <table:table-cell office:value-type="string" table:style-name="ce25">
            <text:p>15.45-17.15</text:p>
          </table:table-cell>
          <table:table-cell table:style-name="ce27"/>
          <table:table-cell office:value-type="string" table:style-name="ce26">
            <text:p>Семейное право ПЗ Ганева Е. О.<text:s text:c="2"/><text:span text:style-name="T2">Идентификатор 905<text:s/></text:span><text:span text:style-name="T2">705 3752</text:span></text:p>
          </table:table-cell>
          <table:table-cell office:value-type="string" table:style-name="ce40">
            <text:p>Налоговое право ПЗ</text:p>
            <text:p>Дамдинов Б.Д.<text:s/><text:span text:style-name="T2">Идентификатор<text:s/></text:span><text:span text:style-name="T2">конференции: 719<text:s/></text:span><text:span text:style-name="T2">0843 7111</text:span><text:span text:style-name="T2"/></text:p>
            <text:p><text:span text:style-name="T2">Код доступа: 0hsi3z</text:span><text:span text:style-name="T2"/></text:p>
            <text:p/>
          </table:table-cell>
          <table:table-cell table:style-name="ce124"/>
          <table:table-cell table:number-columns-repeated="16328" table:style-name="ce12"/>
        </table:table-row>
        <table:table-row table:style-name="ro5">
          <table:covered-table-cell/>
          <table:table-cell office:value-type="string" table:style-name="ce25">
            <text:p>14.00-15.30</text:p>
          </table:table-cell>
          <table:table-cell office:value-type="string" table:style-name="ce32">
            <text:p>Информационные технологии в юридической деятельности <text:s text:c="7"/>ПЗ<text:s text:c="3"/></text:p>
            <text:p>Ушакова С.Н.<text:s/><text:span text:style-name="T6">Идентификатор<text:s/></text:span><text:span text:style-name="T6">конференции: 733 5138<text:s/></text:span><text:span text:style-name="T6">7343</text:span><text:span text:style-name="T6"/></text:p>
            <text:p><text:span text:style-name="T6">Код доступа: 8VzJmQ</text:span><text:span text:style-name="T6"/></text:p>
            <text:p/>
          </table:table-cell>
          <table:table-cell table:style-name="ce31"/>
          <table:table-cell office:value-type="string" table:style-name="ce32">
            <text:p>Правоохранительные органы <text:s/>ПЗ<text:s text:c="14"/></text:p>
            <text:p>Гавриленко А.А.<text:s/><text:span text:style-name="T6">Идентификатор<text:s/></text:span><text:span text:style-name="T6">конференции: 716 2559<text:s/></text:span><text:span text:style-name="T6">5289</text:span><text:span text:style-name="T6"/></text:p>
            <text:p><text:span text:style-name="T6">Код доступа: QS79uh</text:span><text:span text:style-name="T6"/></text:p>
            <text:p/>
            <text:p/>
          </table:table-cell>
          <table:table-cell table:style-name="ce31"/>
          <table:table-cell office:value-type="string" table:style-name="ce30">
            <text:p>14.15-15.45</text:p>
          </table:table-cell>
          <table:table-cell office:value-type="string" table:style-name="ce50">
            <text:p>Физическая культура и спорт Идентификатор конференции: 841 2704 9279</text:p>
            <text:p>Код доступа: AEsqj1</text:p>
            <text:p/>
          </table:table-cell>
          <table:table-cell office:value-type="string" table:style-name="ce32">
            <text:p>Теория государства и права <text:s/>ПЗ<text:s text:c="2"/></text:p>
            <text:p>Костюнина О.В.<text:s/><text:span text:style-name="T6">Идентификатор<text:s/></text:span><text:span text:style-name="T6">конференции: 545 856<text:s/></text:span><text:span text:style-name="T6">1970</text:span><text:span text:style-name="T6"/></text:p>
            <text:p><text:span text:style-name="T6">Код доступа: 6GVPYJ</text:span><text:span text:style-name="T6"/></text:p>
            <text:p/>
          </table:table-cell>
          <table:table-cell office:value-type="string" table:style-name="ce32">
            <text:p>История гос-ва и права зар.стран <text:s text:c="28"/>ПЗ <text:s text:c="5"/>Колосок С.В.<text:s text:c="2"/><text:span text:style-name="T6">Идентификатор<text:s/></text:span><text:span text:style-name="T6">конференции: 754 7885<text:s/></text:span><text:span text:style-name="T6">2550</text:span><text:span text:style-name="T6"/></text:p>
            <text:p><text:span text:style-name="T6">Код доступа: FjJV6P</text:span><text:span text:style-name="T6"/></text:p>
            <text:p/>
          </table:table-cell>
          <table:table-cell office:value-type="string" table:style-name="ce99">
            <text:p>Иностранный язык в сфере юриспр ПЗ <text:s text:c="5"/>ауд.218Латышева В.Л. Идентификатор: 835 6274 5218</text:p>
            <text:p>Код доступа: 8xNKYh</text:p>
          </table:table-cell>
          <table:table-cell office:value-type="string" table:style-name="ce33">
            <text:p>14.30-16.00</text:p>
          </table:table-cell>
          <table:table-cell office:value-type="string" table:style-name="ce32">
            <text:p>Теория государства и права <text:s text:c="5"/>ПЗ<text:s text:c="2"/></text:p>
            <text:p>Ганусенко И.В.<text:s/><text:span text:style-name="T6">Идентификатор<text:s/></text:span><text:span text:style-name="T6">конференции:</text:span><text:span text:style-name="T6"/></text:p>
            <text:p><text:span text:style-name="T6">357 822 3358</text:span><text:span text:style-name="T6"/></text:p>
            <text:p><text:span text:style-name="T6">Пароль: 7uh83e</text:span></text:p>
          </table:table-cell>
          <table:table-cell office:value-type="string" table:style-name="ce53">
            <text:p>Иностранный язык в сфере юриспр ПЗ <text:s text:c="5"/>ауд.101 Латышева В.Л. Идентификатор: 835 6274 5218</text:p>
            <text:p>Код доступа: 8xNKYh</text:p>
          </table:table-cell>
          <table:covered-table-cell/>
          <table:table-cell office:value-type="string" table:style-name="ce34">
            <text:p>10-15 — 11-45</text:p>
          </table:table-cell>
          <table:table-cell office:value-type="string" table:style-name="ce26">
            <text:p>Уголовное право <text:s/>ПЗ <text:s/>Кравцов Р.В.<text:s/><text:span text:style-name="T2">Идентификатор<text:s/></text:span><text:span text:style-name="T2">конференции: 609-534-</text:span><text:span text:style-name="T2">0319</text:span></text:p>
          </table:table-cell>
          <table:table-cell office:value-type="string" table:style-name="ce26">
            <text:p>Конституционное право</text:p>
            <text:p>Хертуев Р.Ю.<text:s/><text:span text:style-name="T2">Идентификатор<text:s/></text:span><text:span text:style-name="T2">конференции: 526 978<text:s/></text:span><text:span text:style-name="T2">7524 , пароль 561246</text:span></text:p>
          </table:table-cell>
          <table:table-cell office:value-type="string" table:style-name="ce26">
            <text:p>Гражданское право ПЗ</text:p>
            <text:p>Шевчук Е.П.<text:s/><text:span text:style-name="T2">Идентификатор<text:s/></text:span><text:span text:style-name="T2">конференции: 928 122<text:s/></text:span><text:span text:style-name="T2">6644</text:span><text:span text:style-name="T2"/></text:p>
            <text:p><text:span text:style-name="T2">Пароль: 702206</text:span><text:span text:style-name="T2"/></text:p>
            <text:p/>
          </table:table-cell>
          <table:table-cell office:value-type="string" table:style-name="ce40">
            <text:p>Административное право</text:p>
            <text:p>Яковлев В.В.Идентификатор конференции: 752 1400 7339</text:p>
            <text:p>Код доступа: 0NezPz</text:p>
          </table:table-cell>
          <table:table-cell office:value-type="string" table:style-name="ce36">
            <text:p>10-30 — 12-00</text:p>
          </table:table-cell>
          <table:table-cell office:value-type="string" table:style-name="ce26">
            <text:p>Муниципальное право и местное управление ПЗ<text:s text:c="2"/></text:p>
            <text:p>Бузько О.П.<text:s text:c="2"/><text:span text:style-name="T2">Идентификатор<text:s/></text:span><text:span text:style-name="T2">конференции 858 203<text:s/></text:span><text:span text:style-name="T2">5125</text:span><text:span text:style-name="T2"/></text:p>
            <text:p><text:span text:style-name="T2">пароль 88888</text:span><text:span text:style-name="T2"/></text:p>
            <text:p/>
          </table:table-cell>
          <table:table-cell office:value-type="string" table:style-name="ce26">
            <text:p>Уголовное право <text:s/>Петрякова Л.А.<text:s/><text:span text:style-name="T2">Идентификатор<text:s/></text:span><text:span text:style-name="T2">конференции: 362 001<text:s/></text:span><text:span text:style-name="T2">0627</text:span><text:span text:style-name="T2"/></text:p>
            <text:p><text:span text:style-name="T2">Код доступа: 7Yskre</text:span><text:span text:style-name="T2"/></text:p>
            <text:p/>
          </table:table-cell>
          <table:table-cell office:value-type="string" table:style-name="ce93">
            <text:p><text:s/>Информационное право в системе частного права ауд. 324 ПЗ Дашиева А.Д.<text:s/><text:span text:style-name="T2">Идентификатор<text:s/></text:span><text:span text:style-name="T2">конференции: 406 623<text:s/></text:span><text:span text:style-name="T2">9069</text:span><text:span text:style-name="T2"/></text:p>
            <text:p><text:span text:style-name="T2">Код доступа: 280034</text:span></text:p>
          </table:table-cell>
          <table:table-cell office:value-type="string" table:style-name="ce26">
            <text:p>Уголовное право <text:s/>ПЗ <text:s text:c="2"/>Забавко Р.А.<text:s/><text:span text:style-name="T2">Идентификатор<text:s/></text:span><text:span text:style-name="T2">конференции: 896 090<text:s/></text:span><text:span text:style-name="T2">6907 Код доступа:<text:s/></text:span><text:span text:style-name="T2">920418</text:span><text:s text:c="2"/></text:p>
          </table:table-cell>
          <table:table-cell office:value-type="string" table:style-name="ce36">
            <text:p>10.45-12.15</text:p>
          </table:table-cell>
          <table:table-cell table:style-name="ce125"/>
          <table:table-cell office:value-type="string" table:style-name="ce26">
            <text:p>Трудовое право <text:s/>ПЗ</text:p>
            <text:p>Парягина О.А.<text:s/><text:span text:style-name="T2">Идентификатор:<text:s/></text:span><text:span text:style-name="T2">4762541501</text:span><text:span text:style-name="T2"/></text:p>
            <text:p><text:span text:style-name="T2">Код доступа: 9zZ1vd</text:span><text:span text:style-name="T2"/></text:p>
            <text:p/>
            <text:p/>
          </table:table-cell>
          <table:covered-table-cell/>
          <table:table-cell office:value-type="string" table:style-name="ce41">
            <text:p>10.45-12.15</text:p>
          </table:table-cell>
          <table:table-cell office:value-type="string" table:style-name="ce126">
            <text:p>Уголовное право <text:s/>ПЗ Сутурин М.А.<text:s/><text:span text:style-name="T2">Идентификатор<text:s/></text:span><text:span text:style-name="T2">конференции: 741<text:s/></text:span><text:span text:style-name="T2">3465 1193</text:span><text:span text:style-name="T2"/></text:p>
            <text:p><text:span text:style-name="T2">Код доступа: 7777</text:span><text:span text:style-name="T2"/></text:p>
            <text:p/>
          </table:table-cell>
          <table:table-cell table:style-name="ce127"/>
          <table:table-cell office:value-type="string" table:style-name="ce62">
            <text:p>11.00-12.30</text:p>
          </table:table-cell>
          <table:table-cell table:style-name="ce26"/>
          <table:table-cell office:value-type="string" table:style-name="ce26">
            <text:p>Криминалистика ПЗ</text:p>
            <text:p>Фомина И.А.<text:s/><text:span text:style-name="T2">Идентификатор<text:s/></text:span><text:span text:style-name="T2">конференции: 396 695<text:s/></text:span><text:span text:style-name="T2">9969</text:span><text:span text:style-name="T2"/></text:p>
            <text:p><text:span text:style-name="T2">Код доступа: zm3Kf7</text:span><text:span text:style-name="T2"/></text:p>
            <text:p/>
          </table:table-cell>
          <table:table-cell office:value-type="string" table:style-name="ce26">
            <text:p>Гражданское право ПР</text:p>
            <text:p>Майорова Н.Н.<text:s text:c="2"/><text:span text:style-name="T2">Идентификатор<text:s/></text:span><text:span text:style-name="T2">конференции: 657 016<text:s/></text:span><text:span text:style-name="T2">6734</text:span><text:span text:style-name="T2"/></text:p>
            <text:p><text:span text:style-name="T2">Код доступа: 2ZkYHB</text:span><text:span text:style-name="T2"/></text:p>
            <text:p/>
          </table:table-cell>
          <table:table-cell office:value-type="string" table:style-name="ce40">
            <text:p>Уголовное право ПЗ</text:p>
            <text:p>Радченко О.В.<text:s/><text:span text:style-name="T2">Идентификатор<text:s/></text:span><text:span text:style-name="T2">конференции: 793<text:s/></text:span><text:span text:style-name="T2">8677 1779</text:span><text:span text:style-name="T2"/></text:p>
            <text:p><text:span text:style-name="T2">Код доступа: 9pjvr5</text:span><text:span text:style-name="T2"/></text:p>
            <text:p/>
          </table:table-cell>
          <table:table-cell office:value-type="string" table:style-name="ce56">
            <text:p>13.45-15.15</text:p>
          </table:table-cell>
          <table:table-cell office:value-type="string" table:style-name="ce26">
            <text:p>Криминалистика ПЗ <text:s/>Койсин А.А.<text:s/><text:span text:style-name="T2">Идентификатор<text:s/></text:span><text:span text:style-name="T2">конференции: 750<text:s/></text:span><text:span text:style-name="T2">7925 2152</text:span><text:span text:style-name="T2"/></text:p>
            <text:p><text:span text:style-name="T2">Код доступа: D14e0m</text:span><text:span text:style-name="T2"/></text:p>
            <text:p/>
          </table:table-cell>
          <table:table-cell office:value-type="string" table:style-name="ce26">
            <text:p>Гражданское право ПЗ</text:p>
            <text:p>Шевчук Е.П.<text:s/><text:span text:style-name="T2">Идентификатор<text:s/></text:span><text:span text:style-name="T2">конференции: 928 122<text:s/></text:span><text:span text:style-name="T2">6644</text:span><text:span text:style-name="T2"/></text:p>
            <text:p><text:span text:style-name="T2">Пароль: 702206</text:span><text:span text:style-name="T2"/></text:p>
            <text:p/>
          </table:table-cell>
          <table:table-cell table:style-name="ce2"/>
          <table:table-cell office:value-type="string" table:style-name="ce26">
            <text:p>Уголовный процесс ПЗ</text:p>
            <text:p>Митюкова М.А.<text:s/><text:span text:style-name="T2">Идентификатор<text:s/></text:span><text:span text:style-name="T2">конференции: 752<text:s/></text:span><text:span text:style-name="T2">3145 4609</text:span><text:span text:style-name="T2"/></text:p>
            <text:p><text:span text:style-name="T2">Код доступа: 0kp5X9</text:span><text:span text:style-name="T2"/></text:p>
            <text:p/>
            <text:p/>
          </table:table-cell>
          <table:covered-table-cell/>
          <table:table-cell office:value-type="string" table:style-name="ce47">
            <text:p>14.30-16.00</text:p>
          </table:table-cell>
          <table:table-cell table:style-name="ce127"/>
          <table:table-cell office:value-type="string" table:style-name="ce53">
            <text:p>Административное судопроизводство ПЗ <text:s/>ауд.326 Смирнов В.А.<text:s/><text:span text:style-name="T6">Идентификатор<text:s/></text:span><text:span text:style-name="T6">конференции: 714 1391<text:s/></text:span><text:span text:style-name="T6">2616</text:span><text:span text:style-name="T6"/></text:p>
            <text:p><text:span text:style-name="T6">Код доступа: 9BiW0e</text:span><text:span text:style-name="T6"/></text:p>
            <text:p/>
          </table:table-cell>
          <table:table-cell office:value-type="string" table:style-name="ce25">
            <text:p>17.15-18.45</text:p>
          </table:table-cell>
          <table:table-cell table:style-name="ce2"/>
          <table:table-cell office:value-type="string" table:style-name="ce53">
            <text:p>Налоговое право ПЗ ауд.114</text:p>
            <text:p>Колосов Н.В.<text:s/><text:span text:style-name="T6">Идентификатор<text:s/></text:span><text:span text:style-name="T6">конференции: 532 241<text:s/></text:span><text:span text:style-name="T6">8934</text:span><text:span text:style-name="T6"/></text:p>
            <text:p><text:span text:style-name="T6">Код доступа: 7qw6DH</text:span></text:p>
          </table:table-cell>
          <table:table-cell office:value-type="string" table:style-name="ce26">
            <text:p>Международное право ПР Лисаускайте В.В.<text:s/><text:span text:style-name="T2">Идентификатор: 799<text:s/></text:span><text:span text:style-name="T2">4007 2954</text:span><text:span text:style-name="T2"/></text:p>
            <text:p><text:span text:style-name="T2">Код доступа: nxhQ0T</text:span><text:span text:style-name="T2"/></text:p>
            <text:p/>
          </table:table-cell>
          <table:table-cell table:style-name="ce40"/>
          <table:table-cell office:value-type="string" table:style-name="ce25">
            <text:p>17.20-18.50</text:p>
          </table:table-cell>
          <table:table-cell office:value-type="string" table:style-name="ce40">
            <text:p>Налоговое право ПЗ</text:p>
            <text:p>Дамдинов Б.Д.<text:s/><text:span text:style-name="T2">Идентификатор<text:s/></text:span><text:span text:style-name="T2">конференции: 719<text:s/></text:span><text:span text:style-name="T2">0843 7111</text:span><text:span text:style-name="T2"/></text:p>
            <text:p><text:span text:style-name="T2">Код доступа: 0hsi3z</text:span><text:span text:style-name="T2"/></text:p>
            <text:p/>
          </table:table-cell>
          <table:table-cell office:value-type="string" table:style-name="ce26">
            <text:p>Право соц.обеспечения</text:p>
            <text:p>Синкевич Ж.В.<text:s/><text:span text:style-name="T2">Идентификатор<text:s/></text:span><text:span text:style-name="T2">конференции: 846 551<text:s/></text:span><text:span text:style-name="T2">9784</text:span><text:span text:style-name="T2"/></text:p>
            <text:p><text:span text:style-name="T2">Код доступа: MMjQ44</text:span><text:span text:style-name="T2"/></text:p>
            <text:p/>
          </table:table-cell>
          <table:table-cell office:value-type="string" table:style-name="ce26">
            <text:p>Семейное право ПЗ Ганева Е. О.<text:s text:c="2"/><text:span text:style-name="T2">Идентификатор 905<text:s/></text:span><text:span text:style-name="T2">705 3752</text:span></text:p>
          </table:table-cell>
          <table:table-cell table:number-columns-repeated="969" table:style-name="ce2"/>
          <table:table-cell table:number-columns-repeated="15360"/>
        </table:table-row>
        <table:table-row table:style-name="ro14">
          <table:covered-table-cell/>
          <table:table-cell office:value-type="string" table:style-name="ce25">
            <text:p>15.45-17.15</text:p>
          </table:table-cell>
          <table:table-cell table:style-name="ce26"/>
          <table:table-cell office:value-type="string" table:style-name="ce32">
            <text:p>Информационные технологии в юридической деятельности <text:s text:c="7"/>ПЗ<text:s text:c="3"/></text:p>
            <text:p>Ушакова С.Н.<text:s/><text:span text:style-name="T6">Идентификатор<text:s/></text:span><text:span text:style-name="T6">конференции: 733 5138<text:s/></text:span><text:span text:style-name="T6">7343</text:span><text:span text:style-name="T6"/></text:p>
            <text:p><text:span text:style-name="T6">Код доступа: 8VzJmQ</text:span><text:span text:style-name="T6"/></text:p>
            <text:p/>
          </table:table-cell>
          <table:table-cell table:style-name="ce128"/>
          <table:table-cell office:value-type="string" table:style-name="ce32">
            <text:p>Правоохранительные органы <text:s/>ПЗ<text:s text:c="14"/></text:p>
            <text:p>Гавриленко А.А.<text:s/><text:span text:style-name="T6">Идентификатор<text:s/></text:span><text:span text:style-name="T6">конференции: 716 2559<text:s/></text:span><text:span text:style-name="T6">5289</text:span><text:span text:style-name="T6"/></text:p>
            <text:p><text:span text:style-name="T6">Код доступа: QS79uh</text:span><text:span text:style-name="T6"/></text:p>
            <text:p/>
            <text:p/>
          </table:table-cell>
          <table:table-cell office:value-type="string" table:style-name="ce30">
            <text:p>16.00-17.30</text:p>
          </table:table-cell>
          <table:table-cell office:value-type="string" table:style-name="ce32">
            <text:p>Теория государства и права <text:s/>ПЗ<text:s text:c="2"/></text:p>
            <text:p>Костюнина О.В.<text:s/><text:span text:style-name="T6">Идентификатор<text:s/></text:span><text:span text:style-name="T6">конференции: 545 856<text:s/></text:span><text:span text:style-name="T6">1970</text:span><text:span text:style-name="T6"/></text:p>
            <text:p><text:span text:style-name="T6">Код доступа: 6GVPYJ</text:span><text:span text:style-name="T6"/></text:p>
            <text:p/>
          </table:table-cell>
          <table:table-cell table:style-name="ce129"/>
          <table:table-cell office:value-type="string" table:style-name="ce32">
            <text:p>Правоохранительные органы <text:s/>ПЗ<text:s text:c="14"/></text:p>
            <text:p>Смирнов В.А.<text:s/><text:span text:style-name="T6">Идентификатор<text:s/></text:span><text:span text:style-name="T6">конференции: 793 2602<text:s/></text:span><text:span text:style-name="T6">7014</text:span><text:span text:style-name="T6"/></text:p>
            <text:p><text:span text:style-name="T6">Код доступа: 05fRaE</text:span><text:span text:style-name="T6"/></text:p>
            <text:p/>
          </table:table-cell>
          <table:table-cell office:value-type="string" table:style-name="ce32">
            <text:p>История гос-ва и права зар.стран <text:s text:c="28"/>ПЗ <text:s text:c="5"/>Колосок С.В.<text:s text:c="2"/><text:span text:style-name="T6">Идентификатор<text:s/></text:span><text:span text:style-name="T6">конференции: 754 7885<text:s/></text:span><text:span text:style-name="T6">2550</text:span><text:span text:style-name="T6"/></text:p>
            <text:p><text:span text:style-name="T6">Код доступа: FjJV6P</text:span><text:span text:style-name="T6"/></text:p>
            <text:p/>
          </table:table-cell>
          <table:table-cell office:value-type="string" table:style-name="ce33">
            <text:p>16.15-17.45</text:p>
          </table:table-cell>
          <table:table-cell office:value-type="string" table:style-name="ce53">
            <text:p>Иностранный язык в сфере юриспр ПЗ <text:s text:c="5"/>ауд.324 Латышева В.Л. Идентификатор: 835 6274 5218</text:p>
            <text:p>Код доступа: 8xNKYh</text:p>
          </table:table-cell>
          <table:table-cell office:value-type="string" table:style-name="ce32">
            <text:p>Теория государства и права <text:s text:c="5"/>ПЗ<text:s text:c="2"/></text:p>
            <text:p>Ганусенко И.В.<text:s/><text:span text:style-name="T6">Идентификатор<text:s/></text:span><text:span text:style-name="T6">конференции:</text:span><text:span text:style-name="T6"/></text:p>
            <text:p><text:span text:style-name="T6">357 822 3358</text:span><text:span text:style-name="T6"/></text:p>
            <text:p><text:span text:style-name="T6">Пароль: 7uh83e</text:span></text:p>
          </table:table-cell>
          <table:covered-table-cell/>
          <table:table-cell office:value-type="string" table:style-name="ce34">
            <text:p>12.00-13.30</text:p>
          </table:table-cell>
          <table:table-cell table:number-columns-repeated="3" table:style-name="ce130"/>
          <table:table-cell office:value-type="string" table:style-name="ce26">
            <text:p>Конституционное право ПЗ</text:p>
            <text:p>Галенпольский Ф.С.<text:s text:c="2"/><text:span text:style-name="T2">Идентификатор<text:s/></text:span><text:span text:style-name="T2">конференции 761 3437<text:s/></text:span><text:span text:style-name="T2">4403</text:span><text:span text:style-name="T2"/></text:p>
            <text:p><text:span text:style-name="T2">Код доступа <text:s/>12345</text:span><text:span text:style-name="T2"/></text:p>
            <text:p/>
          </table:table-cell>
          <table:table-cell office:value-type="string" table:style-name="ce36">
            <text:p>12.15-13.45</text:p>
          </table:table-cell>
          <table:table-cell table:style-name="ce131"/>
          <table:table-cell office:value-type="string" table:style-name="ce26">
            <text:p>Муниципальное право и муниципальная собственность ПЗ</text:p>
            <text:p>Бузько О.П.<text:s text:c="2"/><text:span text:style-name="T2">Идентификатор<text:s/></text:span><text:span text:style-name="T2">конференции 858 203<text:s/></text:span><text:span text:style-name="T2">5125</text:span><text:span text:style-name="T2"/></text:p>
            <text:p><text:span text:style-name="T2">пароль 88888</text:span><text:span text:style-name="T2"/></text:p>
            <text:p/>
          </table:table-cell>
          <table:table-cell office:value-type="string" table:style-name="ce26">
            <text:p>Конституционное право</text:p>
            <text:p>Хертуев Р.Ю.<text:s/><text:span text:style-name="T2">Идентификатор<text:s/></text:span><text:span text:style-name="T2">конференции: 526 978<text:s/></text:span><text:span text:style-name="T2">7524 , пароль 561246</text:span></text:p>
          </table:table-cell>
          <table:table-cell office:value-type="string" table:style-name="ce50">
            <text:p>Физическая культура и спорт<text:s/></text:p>
            <text:p>Ссылка: https://clck.ru/S8AhG</text:p>
          </table:table-cell>
          <table:table-cell office:value-type="string" table:style-name="ce36">
            <text:p>12-30 — 14.00</text:p>
          </table:table-cell>
          <table:table-cell office:value-type="string" table:style-name="ce26">
            <text:p>Трудовое право <text:s/>ПЗ</text:p>
            <text:p>Парягина О.А.<text:s/><text:span text:style-name="T2">Идентификатор:<text:s/></text:span><text:span text:style-name="T2">4762541501</text:span><text:span text:style-name="T2"/></text:p>
            <text:p><text:span text:style-name="T2">Код доступа: 9zZ1vd</text:span><text:span text:style-name="T2"/></text:p>
            <text:p/>
            <text:p/>
          </table:table-cell>
          <table:table-cell office:value-type="string" table:style-name="ce26">
            <text:p>Административное право <text:s/>ПЗ <text:s/>Чагин И.Б.<text:s/><text:span text:style-name="T2">Идентификатор<text:s/></text:span><text:span text:style-name="T2">конференции: 777<text:s/></text:span><text:span text:style-name="T2">9444 8338</text:span><text:span text:style-name="T2"/></text:p>
            <text:p><text:span text:style-name="T2">Код доступа: 1w4A4b</text:span><text:span text:style-name="T2"/></text:p>
            <text:p/>
          </table:table-cell>
          <table:covered-table-cell/>
          <table:table-cell office:value-type="string" table:style-name="ce41">
            <text:p>12-30 — 14.00</text:p>
          </table:table-cell>
          <table:table-cell office:value-type="string" table:style-name="ce26">
            <text:p>Гражданское право ПЗ</text:p>
            <text:p>Чердакова Л.А.<text:s/><text:span text:style-name="T2">Идентификатор<text:s/></text:span><text:span text:style-name="T2">конференции: 776<text:s/></text:span><text:span text:style-name="T2">5808 2003</text:span><text:span text:style-name="T2"/></text:p>
            <text:p><text:span text:style-name="T2">Код доступа: J1c2hu</text:span><text:span text:style-name="T2"/></text:p>
            <text:p/>
          </table:table-cell>
          <table:table-cell table:style-name="ce132"/>
          <table:table-cell office:value-type="string" table:style-name="ce36">
            <text:p>12.45-14.15</text:p>
          </table:table-cell>
          <table:table-cell table:style-name="ce98"/>
          <table:table-cell office:value-type="string" table:style-name="ce26">
            <text:p>Гражданское право ПР</text:p>
            <text:p>Майорова Н.Н.<text:s text:c="2"/><text:span text:style-name="T2">Идентификатор<text:s/></text:span><text:span text:style-name="T2">конференции: 657 016<text:s/></text:span><text:span text:style-name="T2">6734</text:span><text:span text:style-name="T2"/></text:p>
            <text:p><text:span text:style-name="T2">Код доступа: 2ZkYHB</text:span><text:span text:style-name="T2"/></text:p>
            <text:p/>
          </table:table-cell>
          <table:table-cell office:value-type="string" table:style-name="ce26">
            <text:p>Криминалистика ПЗ</text:p>
            <text:p>Фомина И.А.<text:s/><text:span text:style-name="T2">Идентификатор<text:s/></text:span><text:span text:style-name="T2">конференции: 396 695<text:s/></text:span><text:span text:style-name="T2">9969</text:span><text:span text:style-name="T2"/></text:p>
            <text:p><text:span text:style-name="T2">Код доступа: zm3Kf7</text:span><text:span text:style-name="T2"/></text:p>
            <text:p/>
          </table:table-cell>
          <table:table-cell table:style-name="ce2"/>
          <table:table-cell office:value-type="string" table:style-name="ce36">
            <text:p>15.30-17.00</text:p>
          </table:table-cell>
          <table:table-cell office:value-type="string" table:style-name="ce26">
            <text:p>Гражданское право ПЗ</text:p>
            <text:p>Шевчук Е.П.<text:s/><text:span text:style-name="T2">Идентификатор<text:s/></text:span><text:span text:style-name="T2">конференции: 928 122<text:s/></text:span><text:span text:style-name="T2">6644</text:span><text:span text:style-name="T2"/></text:p>
            <text:p><text:span text:style-name="T2">Пароль: 702206</text:span><text:span text:style-name="T2"/></text:p>
            <text:p/>
          </table:table-cell>
          <table:table-cell office:value-type="string" table:style-name="ce26">
            <text:p>Криминалистика ПЗ <text:s/>Койсин А.А.<text:s/><text:span text:style-name="T2">Идентификатор<text:s/></text:span><text:span text:style-name="T2">конференции: 750<text:s/></text:span><text:span text:style-name="T2">7925 2152</text:span><text:span text:style-name="T2"/></text:p>
            <text:p><text:span text:style-name="T2">Код доступа: D14e0m</text:span><text:span text:style-name="T2"/></text:p>
            <text:p/>
          </table:table-cell>
          <table:table-cell office:value-type="string" table:style-name="ce26">
            <text:p>Уголовное право <text:s/>ПЗ Петрякова Л.А.<text:s/><text:span text:style-name="T2">Идентификатор<text:s/></text:span><text:span text:style-name="T2">конференции: 362 001<text:s/></text:span><text:span text:style-name="T2">0627</text:span><text:span text:style-name="T2"/></text:p>
            <text:p><text:span text:style-name="T2">Код доступа: 7Yskre</text:span><text:span text:style-name="T2"/></text:p>
            <text:p/>
          </table:table-cell>
          <table:table-cell office:value-type="string" table:style-name="ce26">
            <text:p>Гражданское право ПЗ</text:p>
            <text:p>Климович А.В.<text:s/><text:span text:style-name="T2">Идентификатор<text:s/></text:span><text:span text:style-name="T2">конференции: 718<text:s/></text:span><text:span text:style-name="T2">3011 1157</text:span><text:span text:style-name="T2"/></text:p>
            <text:p><text:span text:style-name="T2">Код доступа: 57gGms</text:span><text:span text:style-name="T2"/></text:p>
            <text:p/>
          </table:table-cell>
          <table:covered-table-cell/>
          <table:table-cell office:value-type="string" table:style-name="ce47">
            <text:p>16.15-17.45</text:p>
          </table:table-cell>
          <table:table-cell table:style-name="ce40"/>
          <table:table-cell table:style-name="ce2"/>
          <table:table-cell table:style-name="ce25"/>
          <table:table-cell table:style-name="ce63"/>
          <table:table-cell table:number-columns-repeated="3" table:style-name="ce127"/>
          <table:table-cell table:style-name="ce25"/>
          <table:table-cell table:style-name="ce133"/>
          <table:table-cell table:style-name="ce2"/>
          <table:table-cell table:style-name="ce48"/>
          <table:table-cell table:number-columns-repeated="969" table:style-name="ce2"/>
          <table:table-cell table:number-columns-repeated="15360"/>
        </table:table-row>
        <table:table-row table:style-name="ro15">
          <table:covered-table-cell/>
          <table:table-cell office:value-type="string" table:style-name="ce25">
            <text:p>17.20-18.50</text:p>
          </table:table-cell>
          <table:table-cell table:style-name="ce31"/>
          <table:table-cell office:value-type="string" table:style-name="ce50">
            <text:p>Физическая культура и спорт <text:s/>Идентификатор конференции: 991 2398 2645</text:p>
            <text:p>Код доступа: Ed2y72</text:p>
            <text:p/>
          </table:table-cell>
          <table:table-cell table:style-name="ce31"/>
          <table:table-cell office:value-type="string" table:style-name="ce32">
            <text:p>Информационные технологии в юридической деятельности <text:s text:c="7"/>ПЗ<text:s text:c="3"/></text:p>
            <text:p>Ушакова С.Н.<text:s/><text:span text:style-name="T6">Идентификатор<text:s/></text:span><text:span text:style-name="T6">конференции: 733 5138<text:s/></text:span><text:span text:style-name="T6">7343</text:span><text:span text:style-name="T6"/></text:p>
            <text:p><text:span text:style-name="T6">Код доступа: 8VzJmQ</text:span><text:span text:style-name="T6"/></text:p>
            <text:p/>
          </table:table-cell>
          <table:table-cell table:style-name="ce30"/>
          <table:table-cell table:style-name="ce134"/>
          <table:table-cell table:style-name="ce105"/>
          <table:table-cell table:style-name="ce28"/>
          <table:table-cell office:value-type="string" table:style-name="ce55">
            <text:p>Теория государства и права <text:s/>ПР ауд.312</text:p>
            <text:p>Костюнина О.В.</text:p>
          </table:table-cell>
          <table:table-cell table:style-name="ce33"/>
          <table:table-cell table:style-name="ce26"/>
          <table:table-cell office:value-type="string" table:style-name="ce55">
            <text:p>Теория государства и права <text:s/>ПР ауд.210 Константинов</text:p>
          </table:table-cell>
          <table:covered-table-cell/>
          <table:table-cell office:value-type="string" table:style-name="ce34">
            <text:p>13.45-15.15</text:p>
          </table:table-cell>
          <table:table-cell table:number-columns-repeated="2" table:style-name="ce55"/>
          <table:table-cell office:value-type="string" table:style-name="ce55">
            <text:p>Трудовое право ПР <text:s/>ауд.307 Комков С. А.</text:p>
          </table:table-cell>
          <table:table-cell office:value-type="string" table:style-name="ce55">
            <text:p>Уголовное право <text:s/>ПР ауд.103 Пойманова Л.А.</text:p>
          </table:table-cell>
          <table:table-cell office:value-type="string" table:style-name="ce36">
            <text:p>14.00-15.30</text:p>
          </table:table-cell>
          <table:table-cell table:style-name="ce63"/>
          <table:table-cell office:value-type="string" table:style-name="ce63">
            <text:p>Административное право ПР ауд.207</text:p>
            <text:p>Шабаева О.А.</text:p>
          </table:table-cell>
          <table:table-cell office:value-type="string" table:style-name="ce55">
            <text:p>Гражданское право ПР ауд.303</text:p>
            <text:p>Толстикова О.М.</text:p>
          </table:table-cell>
          <table:table-cell office:value-type="string" table:style-name="ce55">
            <text:p>Трудовое право <text:s/>ПР ауд.328</text:p>
            <text:p>Парягина О.А.</text:p>
          </table:table-cell>
          <table:table-cell office:value-type="string" table:style-name="ce36">
            <text:p>14.15-15.45</text:p>
          </table:table-cell>
          <table:table-cell office:value-type="string" table:style-name="ce26">
            <text:p>Административное право <text:s/>ПЗ <text:s/>Чагин И.Б.<text:s/><text:span text:style-name="T2">Идентификатор<text:s/></text:span><text:span text:style-name="T2">конференции: 777<text:s/></text:span><text:span text:style-name="T2">9444 8338</text:span><text:span text:style-name="T2"/></text:p>
            <text:p><text:span text:style-name="T2">Код доступа: 1w4A4b</text:span><text:span text:style-name="T2"/></text:p>
            <text:p/>
          </table:table-cell>
          <table:table-cell office:value-type="string" table:style-name="ce55">
            <text:p>Уголовное право <text:s/>ПР ауд.321 Романова А.С.</text:p>
          </table:table-cell>
          <table:covered-table-cell/>
          <table:table-cell office:value-type="string" table:style-name="ce62">
            <text:p>14.15-15.45</text:p>
          </table:table-cell>
          <table:table-cell table:style-name="ce108"/>
          <table:table-cell table:style-name="ce135"/>
          <table:table-cell office:value-type="string" table:style-name="ce36">
            <text:p>14.30-16.00</text:p>
          </table:table-cell>
          <table:table-cell table:style-name="ce136"/>
          <table:table-cell office:value-type="string" table:style-name="ce137">
            <text:p>Уголовное право ПР ауд.102</text:p>
            <text:p>Аверинская С.А.</text:p>
          </table:table-cell>
          <table:table-cell table:style-name="ce138"/>
          <table:table-cell table:style-name="ce26"/>
          <table:table-cell office:value-type="string" table:style-name="ce36">
            <text:p>17.15.-18.45</text:p>
          </table:table-cell>
          <table:table-cell office:value-type="string" table:style-name="ce55">
            <text:p>Экологическое право ПРауд.327</text:p>
            <text:p>Шорников Д.В.</text:p>
          </table:table-cell>
          <table:table-cell table:style-name="ce2"/>
          <table:table-cell office:value-type="string" table:style-name="ce26">
            <text:p>Криминалистика ПЗ <text:s/>Койсин А.А.<text:s/><text:span text:style-name="T2">Идентификатор<text:s/></text:span><text:span text:style-name="T2">конференции: 750<text:s/></text:span><text:span text:style-name="T2">7925 2152</text:span><text:span text:style-name="T2"/></text:p>
            <text:p><text:span text:style-name="T2">Код доступа: D14e0m</text:span><text:span text:style-name="T2"/></text:p>
            <text:p/>
          </table:table-cell>
          <table:table-cell table:style-name="ce2"/>
          <table:covered-table-cell/>
          <table:table-cell table:style-name="ce47"/>
          <table:table-cell table:style-name="ce127"/>
          <table:table-cell table:style-name="ce139"/>
          <table:table-cell table:style-name="ce25"/>
          <table:table-cell table:style-name="ce140"/>
          <table:table-cell table:number-columns-repeated="2" table:style-name="ce127"/>
          <table:table-cell table:style-name="ce139"/>
          <table:table-cell table:style-name="ce25"/>
          <table:table-cell table:number-columns-repeated="2" table:style-name="ce59"/>
          <table:table-cell table:style-name="ce127"/>
          <table:table-cell table:number-columns-repeated="969" table:style-name="ce2"/>
          <table:table-cell table:number-columns-repeated="15360"/>
        </table:table-row>
        <table:table-row table:style-name="ro16">
          <table:table-cell table:style-name="ce69"/>
          <table:table-cell table:style-name="ce33"/>
          <table:table-cell table:number-columns-repeated="3" table:style-name="ce141"/>
          <table:table-cell table:number-columns-repeated="2" table:style-name="ce142"/>
          <table:table-cell table:style-name="ce141"/>
          <table:table-cell table:style-name="ce143"/>
          <table:table-cell table:number-columns-repeated="5" table:style-name="ce74"/>
          <table:table-cell table:style-name="ce76"/>
          <table:table-cell table:style-name="ce114"/>
          <table:table-cell table:number-columns-repeated="7" table:style-name="ce77"/>
          <table:table-cell table:number-columns-repeated="3"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2" table:style-name="ce77"/>
          <table:table-cell table:style-name="ce82"/>
          <table:table-cell table:number-columns-repeated="2" table:style-name="ce77"/>
          <table:table-cell table:style-name="ce115"/>
          <table:table-cell table:style-name="ce84"/>
          <table:table-cell table:style-name="ce9"/>
          <table:table-cell table:style-name="ce84"/>
          <table:table-cell table:style-name="ce144"/>
          <table:table-cell table:number-columns-repeated="2" table:style-name="ce84"/>
          <table:table-cell table:style-name="ce80"/>
          <table:table-cell table:style-name="ce118"/>
          <table:table-cell table:style-name="ce89"/>
          <table:table-cell table:number-columns-repeated="6" table:style-name="ce79"/>
          <table:table-cell table:style-name="ce10"/>
          <table:table-cell table:number-columns-repeated="2" table:style-name="ce119"/>
          <table:table-cell table:style-name="ce145"/>
          <table:table-cell table:number-columns-repeated="969" table:style-name="ce2"/>
          <table:table-cell table:number-columns-repeated="15360"/>
        </table:table-row>
        <table:table-row table:style-name="ro17">
          <table:table-cell office:value-type="string" table:number-columns-spanned="1" table:number-rows-spanned="4" table:style-name="ce177">
            <text:p>ч</text:p>
            <text:p>е</text:p>
            <text:p>т</text:p>
            <text:p>в</text:p>
            <text:p>е</text:p>
            <text:p>р</text:p>
            <text:p>г</text:p>
            <text:p/>
            <text:p/>
          </table:table-cell>
          <table:table-cell office:value-type="string" table:style-name="ce25">
            <text:p>12.15-13.45</text:p>
          </table:table-cell>
          <table:table-cell table:style-name="ce127"/>
          <table:table-cell office:value-type="string" table:style-name="ce146">
            <text:p>Иностранный язык в сфере юриспр ПЗ <text:s text:c="5"/>ауд.301 Федина Е.А.<text:s/><text:span text:style-name="T6">Идентификатор: 862 557<text:s/></text:span><text:span text:style-name="T6">3328</text:span><text:span text:style-name="T6"/></text:p>
            <text:p><text:span text:style-name="T6">Код доступа: 8bBknm</text:span></text:p>
          </table:table-cell>
          <table:table-cell table:style-name="ce98"/>
          <table:table-cell office:value-type="string" table:style-name="ce32">
            <text:p>Юрид.делопр-во и стат. <text:s text:c="2"/>ПЗ <text:s/>Койсин А.А.<text:s/><text:span text:style-name="T6">Идентификатор<text:s/></text:span><text:span text:style-name="T6">конференции: 745 7323<text:s/></text:span><text:span text:style-name="T6">9042</text:span><text:span text:style-name="T6"/></text:p>
            <text:p><text:span text:style-name="T6">Код доступа: A0g0Wy</text:span><text:span text:style-name="T6"/></text:p>
            <text:p/>
            <text:p/>
          </table:table-cell>
          <table:table-cell office:value-type="string" table:style-name="ce30">
            <text:p>12.30-14.00</text:p>
          </table:table-cell>
          <table:table-cell office:value-type="string" table:style-name="ce147">
            <text:p>Иностранный язык в сфере юриспр ПЗ <text:s text:c="5"/>ауд.301 Федина Е.А.<text:s/><text:span text:style-name="T6">Идентификатор: 862 557<text:s/></text:span><text:span text:style-name="T6">3328</text:span><text:span text:style-name="T6"/></text:p>
            <text:p><text:span text:style-name="T6">Код доступа: 8bBknm</text:span></text:p>
          </table:table-cell>
          <table:table-cell table:style-name="ce28"/>
          <table:table-cell table:style-name="ce127"/>
          <table:table-cell office:value-type="string" table:style-name="ce50">
            <text:p>Физическая культура и спорт <text:s/>Идентификатор конференции: 991 2398 2645</text:p>
            <text:p>Код доступа: Ed2y72</text:p>
            <text:p/>
          </table:table-cell>
          <table:table-cell office:value-type="string" table:style-name="ce33">
            <text:p>12.45-14.15</text:p>
          </table:table-cell>
          <table:table-cell table:number-columns-repeated="2" table:style-name="ce127"/>
          <table:table-cell office:value-type="string" table:number-columns-spanned="1" table:number-rows-spanned="4" table:style-name="ce178">
            <text:p>ч</text:p>
            <text:p>е</text:p>
            <text:p>т</text:p>
            <text:p>в</text:p>
            <text:p>е</text:p>
            <text:p>р</text:p>
            <text:p>г</text:p>
            <text:p/>
            <text:p/>
          </table:table-cell>
          <table:table-cell office:value-type="string" table:style-name="ce34">
            <text:p>8-30 — 10-00</text:p>
          </table:table-cell>
          <table:table-cell table:style-name="ce127"/>
          <table:table-cell table:style-name="ce130"/>
          <table:table-cell office:value-type="string" table:style-name="ce32">
            <text:p>Уголовное право <text:s/>ПЗ <text:s/>Островских Ж.В.<text:s/><text:span text:style-name="T6">Идентификатор<text:s/></text:span><text:span text:style-name="T6">конференции: 450 492<text:s/></text:span><text:span text:style-name="T6">5755</text:span><text:span text:style-name="T6"/></text:p>
            <text:p><text:span text:style-name="T6">Код доступа: 08090809</text:span><text:span text:style-name="T6"/></text:p>
            <text:p/>
          </table:table-cell>
          <table:table-cell office:value-type="string" table:style-name="ce50">
            <text:p>Физическая культура и спорт Идентификатор конференции: 919 9726 1676</text:p>
            <text:p>Код доступа: qgT85B</text:p>
            <text:p/>
          </table:table-cell>
          <table:table-cell office:value-type="string" table:style-name="ce36">
            <text:p>8.45-10.15</text:p>
          </table:table-cell>
          <table:table-cell table:style-name="ce130"/>
          <table:table-cell table:style-name="ce26"/>
          <table:table-cell table:number-columns-repeated="2" table:style-name="ce130"/>
          <table:table-cell office:value-type="string" table:style-name="ce36">
            <text:p>9.00-10.30</text:p>
          </table:table-cell>
          <table:table-cell office:value-type="string" table:style-name="ce50">
            <text:p>Физическая культура и спорт Идентификатор конференции: 957 0697 4189</text:p>
            <text:p>Код доступа: 2A4RiX</text:p>
            <text:p/>
          </table:table-cell>
          <table:table-cell table:style-name="ce131"/>
          <table:table-cell office:value-type="string" table:number-columns-spanned="1" table:number-rows-spanned="4" table:style-name="ce177">
            <text:p>ч</text:p>
            <text:p>е</text:p>
            <text:p>т</text:p>
            <text:p>в</text:p>
            <text:p>е</text:p>
            <text:p>р</text:p>
            <text:p>г</text:p>
            <text:p/>
            <text:p/>
          </table:table-cell>
          <table:table-cell office:value-type="string" table:style-name="ce39">
            <text:p>9.00-10.30</text:p>
          </table:table-cell>
          <table:table-cell office:value-type="string" table:style-name="ce26">
            <text:p>Криминалистика ПЗ</text:p>
            <text:p>Фомина И.А.<text:s/><text:span text:style-name="T2">Идентификатор<text:s/></text:span><text:span text:style-name="T2">конференции: 396 695<text:s/></text:span><text:span text:style-name="T2">9969</text:span><text:span text:style-name="T2"/></text:p>
            <text:p><text:span text:style-name="T2">Код доступа: zm3Kf7</text:span><text:span text:style-name="T2"/></text:p>
            <text:p/>
          </table:table-cell>
          <table:table-cell office:value-type="string" table:style-name="ce26">
            <text:p>Уголовный процесс ПЗ</text:p>
            <text:p>Митюкова М.А.<text:s/><text:span text:style-name="T2">Идентификатор<text:s/></text:span><text:span text:style-name="T2">конференции: 752<text:s/></text:span><text:span text:style-name="T2">3145 4609</text:span><text:span text:style-name="T2"/></text:p>
            <text:p><text:span text:style-name="T2">Код доступа: 0kp5X9</text:span><text:span text:style-name="T2"/></text:p>
            <text:p/>
          </table:table-cell>
          <table:table-cell office:value-type="string" table:style-name="ce41">
            <text:p>9.15-10.45</text:p>
          </table:table-cell>
          <table:table-cell office:value-type="string" table:style-name="ce26">
            <text:p>Экологическое право</text:p>
            <text:p>Шорников Д.В.<text:s/><text:span text:style-name="T2">Идентификатор:<text:s/></text:span><text:span text:style-name="T2">2712293896</text:span><text:span text:style-name="T2"/></text:p>
            <text:p><text:span text:style-name="T2">Код доступа: R3dVc5</text:span><text:span text:style-name="T2"/></text:p>
            <text:p/>
          </table:table-cell>
          <table:table-cell table:style-name="ce40"/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table-cell table:style-name="ce127"/>
          <table:table-cell office:value-type="string" table:style-name="ce43">
            <text:p>12.00-13.30</text:p>
          </table:table-cell>
          <table:table-cell office:value-type="string" table:style-name="ce26">
            <text:p>Гражданский процесс ПЗ Идентификатор конференции: 763 1595 2065</text:p>
            <text:p>Код доступа: 5isM10</text:p>
            <text:p>Белоусова Н.Н.</text:p>
          </table:table-cell>
          <table:table-cell office:value-type="string" table:style-name="ce26">
            <text:p>Уголовное право <text:s/>ПЗ <text:s/>Островских Ж.В.<text:s/><text:span text:style-name="T2">Идентификатор<text:s/></text:span><text:span text:style-name="T2">конференции: 450 492<text:s/></text:span><text:span text:style-name="T2">5755</text:span><text:span text:style-name="T2"/></text:p>
            <text:p><text:span text:style-name="T2">Код доступа: 08090809</text:span><text:span text:style-name="T2"/></text:p>
            <text:p/>
          </table:table-cell>
          <table:table-cell office:value-type="string" table:style-name="ce148">
            <text:p>Гражданское право ПЗ</text:p>
            <text:p>Горбач О.В.<text:s/><text:span text:style-name="T2">Идентификатор<text:s/></text:span><text:span text:style-name="T2">конференции: 773<text:s/></text:span><text:span text:style-name="T2">8972 6672</text:span><text:span text:style-name="T2"/></text:p>
            <text:p><text:span text:style-name="T2">Код доступа: 7HJdLi</text:span><text:span text:style-name="T2"/></text:p>
            <text:p/>
          </table:table-cell>
          <table:table-cell table:style-name="ce95"/>
          <table:table-cell office:value-type="string" table:number-columns-spanned="1" table:number-rows-spanned="4" table:style-name="ce177">
            <text:p>ч</text:p>
            <text:p>е</text:p>
            <text:p>т</text:p>
            <text:p>в</text:p>
            <text:p>е</text:p>
            <text:p>р</text:p>
            <text:p>г</text:p>
            <text:p/>
            <text:p/>
          </table:table-cell>
          <table:table-cell office:value-type="string" table:style-name="ce47">
            <text:p>12.45-14.15</text:p>
          </table:table-cell>
          <table:table-cell office:value-type="string" table:style-name="ce54">
            <text:p>Налоговое право ПЗ</text:p>
            <text:p>Дамдинов Б.Д.<text:s/><text:span text:style-name="T8">Идентификатор<text:s/></text:span><text:span text:style-name="T8">конференции: 719 0843 7111</text:span><text:span text:style-name="T8"/></text:p>
            <text:p><text:span text:style-name="T8">Код доступа: 0hsi3z</text:span><text:span text:style-name="T8"/></text:p>
            <text:p/>
          </table:table-cell>
          <table:table-cell office:value-type="string" table:style-name="ce40">
            <text:p>Налоговое право ПЗ</text:p>
            <text:p>Колосов Н.В.<text:s/><text:span text:style-name="T2">Идентификатор<text:s/></text:span><text:span text:style-name="T2">конференции: 532 241<text:s/></text:span><text:span text:style-name="T2">8934</text:span><text:span text:style-name="T2"/></text:p>
            <text:p><text:span text:style-name="T2">Код доступа: 7qw6DH</text:span><text:span text:style-name="T2"/></text:p>
            <text:p/>
          </table:table-cell>
          <table:table-cell office:value-type="string" table:style-name="ce25">
            <text:p>15.30-17.00</text:p>
          </table:table-cell>
          <table:table-cell office:value-type="string" table:style-name="ce99">
            <text:p>Налоговое право ПЗ ауд.114</text:p>
            <text:p>Колосов Н.В.<text:s/><text:span text:style-name="T6">Идентификатор<text:s/></text:span><text:span text:style-name="T6">конференции: 532 241<text:s/></text:span><text:span text:style-name="T6">8934</text:span><text:span text:style-name="T6"/></text:p>
            <text:p><text:span text:style-name="T6">Код доступа: 7qw6DH</text:span></text:p>
          </table:table-cell>
          <table:table-cell table:style-name="ce28"/>
          <table:table-cell office:value-type="string" table:style-name="ce26">
            <text:p>Право соц.обеспечения</text:p>
            <text:p>Синкевич Ж.В.<text:s/><text:span text:style-name="T2">Идентификатор<text:s/></text:span><text:span text:style-name="T2">конференции: 846 551<text:s/></text:span><text:span text:style-name="T2">9784</text:span><text:span text:style-name="T2"/></text:p>
            <text:p><text:span text:style-name="T2">Код доступа: MMjQ44</text:span><text:span text:style-name="T2"/></text:p>
            <text:p/>
          </table:table-cell>
          <table:table-cell office:value-type="string" table:style-name="ce53">
            <text:p>Административное судопроизводство ПЗ <text:s text:c="2"/>Таюрская Е.А.<text:s/><text:span text:style-name="T6">Идентификатор<text:s/></text:span><text:span text:style-name="T6">конференции: 738 8525<text:s/></text:span><text:span text:style-name="T6">5769</text:span><text:span text:style-name="T6"/></text:p>
            <text:p><text:span text:style-name="T6">Код доступа: 7Yn4hZ</text:span><text:span text:style-name="T6"/></text:p>
            <text:p/>
          </table:table-cell>
          <table:table-cell office:value-type="string" table:style-name="ce25">
            <text:p>15.45-17.15</text:p>
          </table:table-cell>
          <table:table-cell office:value-type="string" table:style-name="ce53">
            <text:p>Административное судопроизводство ПЗ <text:s/>Гавриленко А.А.<text:s/><text:span text:style-name="T6">Идентификатор<text:s/></text:span><text:span text:style-name="T6">конференции: 765 1686<text:s/></text:span><text:span text:style-name="T6">4087</text:span><text:span text:style-name="T6"/></text:p>
            <text:p><text:span text:style-name="T6">Код доступа: 2Vut34</text:span><text:span text:style-name="T6"/></text:p>
            <text:p/>
          </table:table-cell>
          <table:table-cell office:value-type="string" table:style-name="ce40">
            <text:p>Налоговое право ПЗ</text:p>
            <text:p>Дамдинов Б.Д.<text:s/><text:span text:style-name="T2">Идентификатор<text:s/></text:span><text:span text:style-name="T2">конференции: 719<text:s/></text:span><text:span text:style-name="T2">0843 7111</text:span><text:span text:style-name="T2"/></text:p>
            <text:p><text:span text:style-name="T2">Код доступа: 0hsi3z</text:span><text:span text:style-name="T2"/></text:p>
            <text:p/>
          </table:table-cell>
          <table:table-cell table:style-name="ce127"/>
          <table:table-cell table:number-columns-repeated="969" table:style-name="ce2"/>
          <table:table-cell table:number-columns-repeated="15360"/>
        </table:table-row>
        <table:table-row table:style-name="ro18">
          <table:covered-table-cell/>
          <table:table-cell office:value-type="string" table:style-name="ce25">
            <text:p>14.00-15.30</text:p>
          </table:table-cell>
          <table:table-cell office:value-type="string" table:style-name="ce149">
            <text:p>Иностранный язык в сфере юриспр ПЗ <text:s text:c="5"/>ауд.102 Федина Е.А.<text:s/><text:span text:style-name="T6">Идентификатор: 862 557<text:s/></text:span><text:span text:style-name="T6">3328</text:span><text:span text:style-name="T6"/></text:p>
            <text:p><text:span text:style-name="T6">Код доступа: 8bBknm</text:span></text:p>
          </table:table-cell>
          <table:table-cell office:value-type="string" table:style-name="ce32">
            <text:p>Юрид.делопр-во и стат. <text:s text:c="2"/>ПЗ<text:s text:c="2"/></text:p>
            <text:p>Митюкова М.А.<text:s/><text:span text:style-name="T6">Идентификатор<text:s/></text:span><text:span text:style-name="T6">конференции: 752 3145<text:s/></text:span><text:span text:style-name="T6">4609</text:span><text:span text:style-name="T6"/></text:p>
            <text:p><text:span text:style-name="T6">Код доступа: 0kp5X9</text:span><text:span text:style-name="T6"/></text:p>
            <text:p/>
          </table:table-cell>
          <table:table-cell office:value-type="string" table:style-name="ce150">
            <text:p>Иностранный язык в сфере юриспр ПЗ <text:s text:c="5"/>ауд.218 <text:s/>Латышева В.Л.<text:s/><text:span text:style-name="T6">Идентификатор: 715<text:s/></text:span><text:span text:style-name="T6">7883 1717 Код доступа:<text:s/></text:span><text:span text:style-name="T6">a0sEpZ</text:span></text:p>
          </table:table-cell>
          <table:table-cell office:value-type="string" table:style-name="ce151">
            <text:p>Иностранный язык в сфере юриспр ПЗ <text:s text:c="5"/>ауд.102 Федина Е.А.<text:span text:style-name="T6"><text:s/></text:span><text:span text:style-name="T6">Идентификатор: 862 557<text:s/></text:span><text:span text:style-name="T6">3328</text:span><text:span text:style-name="T6"/></text:p>
            <text:p><text:span text:style-name="T6">Код доступа: 8bBknm</text:span></text:p>
          </table:table-cell>
          <table:table-cell office:value-type="string" table:style-name="ce30">
            <text:p>14.15-15.45</text:p>
          </table:table-cell>
          <table:table-cell office:value-type="string" table:style-name="ce32">
            <text:p>Юрид.делопр-во и стат. <text:s text:c="2"/>ПЗ <text:s/>Койсин А.А.<text:s/><text:span text:style-name="T6">Идентификатор<text:s/></text:span><text:span text:style-name="T6">конференции: 745 7323<text:s/></text:span><text:span text:style-name="T6">9042</text:span><text:span text:style-name="T6"/></text:p>
            <text:p><text:span text:style-name="T6">Код доступа: A0g0Wy</text:span><text:span text:style-name="T6"/></text:p>
            <text:p/>
            <text:p/>
          </table:table-cell>
          <table:table-cell office:value-type="string" table:style-name="ce152">
            <text:p>Иностранный язык в сфере юриспр ПЗ <text:s text:c="5"/>ауд.309 Латышева В.Л Идентификатор: 715 7883 1717 Код доступа: a0sEpZ</text:p>
          </table:table-cell>
          <table:table-cell office:value-type="string" table:style-name="ce32">
            <text:p>Информационные технологии в юридической деятельности <text:s text:c="7"/>ПЗ<text:s text:c="3"/></text:p>
            <text:p>Ушакова С.Н.<text:s/><text:span text:style-name="T6">Идентификатор<text:s/></text:span><text:span text:style-name="T6">конференции: 733 5138<text:s/></text:span><text:span text:style-name="T6">7343</text:span><text:span text:style-name="T6"/></text:p>
            <text:p><text:span text:style-name="T6">Код доступа: 8VzJmQ</text:span><text:span text:style-name="T6"/></text:p>
            <text:p/>
          </table:table-cell>
          <table:table-cell office:value-type="string" table:style-name="ce32">
            <text:p>Правоохранительные органы <text:s/>ПЗ<text:s text:c="14"/></text:p>
            <text:p>Гавриленко А.А.<text:s/><text:span text:style-name="T6">Идентификатор<text:s/></text:span><text:span text:style-name="T6">конференции: 716 2559<text:s/></text:span><text:span text:style-name="T6">5289</text:span><text:span text:style-name="T6"/></text:p>
            <text:p><text:span text:style-name="T6">Код доступа: QS79uh</text:span></text:p>
          </table:table-cell>
          <table:table-cell office:value-type="string" table:style-name="ce33">
            <text:p>14.30-16.00</text:p>
          </table:table-cell>
          <table:table-cell office:value-type="string" table:style-name="ce32">
            <text:p>История гос-ва и права зар.стран <text:s text:c="28"/>ПЗ <text:s text:c="5"/>Колосок С.В.<text:s text:c="2"/><text:span text:style-name="T6">Идентификатор<text:s/></text:span><text:span text:style-name="T6">конференции: 754 7885<text:s/></text:span><text:span text:style-name="T6">2550</text:span><text:span text:style-name="T6"/></text:p>
            <text:p><text:span text:style-name="T6">Код доступа: FjJV6P</text:span><text:span text:style-name="T6"/></text:p>
            <text:p/>
          </table:table-cell>
          <table:table-cell office:value-type="string" table:style-name="ce32">
            <text:p>Правоохранительные органы <text:s/>ПЗ<text:s text:c="14"/></text:p>
            <text:p>Смирнов В.А.<text:s/><text:span text:style-name="T6">Идентификатор<text:s/></text:span><text:span text:style-name="T6">конференции: 793 2602<text:s/></text:span><text:span text:style-name="T6">7014</text:span><text:span text:style-name="T6"/></text:p>
            <text:p><text:span text:style-name="T6">Код доступа: 05fRaE</text:span><text:span text:style-name="T6"/></text:p>
            <text:p/>
          </table:table-cell>
          <table:covered-table-cell/>
          <table:table-cell office:value-type="string" table:style-name="ce34">
            <text:p>10-15 — 11-45</text:p>
          </table:table-cell>
          <table:table-cell table:style-name="ce2"/>
          <table:table-cell office:value-type="string" table:style-name="ce26">
            <text:p>Гражданское право ПЗ</text:p>
            <text:p>Горбач О.В.<text:s/><text:span text:style-name="T2">Идентификатор<text:s/></text:span><text:span text:style-name="T2">конференции: 773<text:s/></text:span><text:span text:style-name="T2">8972 6672</text:span><text:span text:style-name="T2"/></text:p>
            <text:p><text:span text:style-name="T2">Код доступа: 7HJdLi</text:span><text:span text:style-name="T2"/></text:p>
            <text:p/>
          </table:table-cell>
          <table:table-cell office:value-type="string" table:style-name="ce32">
            <text:p>Муниципальное право и вопросы уголовно-правовой охраны порядка управления ПЗ</text:p>
            <text:p>Бузько О.П.<text:s/><text:span text:style-name="T6"><text:s/></text:span><text:span text:style-name="T6">Идентификатор<text:s/></text:span><text:span text:style-name="T6">конференции 858 203<text:s/></text:span><text:span text:style-name="T6">5125</text:span><text:span text:style-name="T6"/></text:p>
            <text:p><text:span text:style-name="T6">пароль 88888</text:span><text:span text:style-name="T6"/></text:p>
            <text:p/>
          </table:table-cell>
          <table:table-cell office:value-type="string" table:style-name="ce26">
            <text:p>Трудовое право <text:s/>ПЗ</text:p>
            <text:p>Парягина О.А.<text:s/><text:span text:style-name="T2">Идентификатор:<text:s/></text:span><text:span text:style-name="T2">4762541501</text:span><text:span text:style-name="T2"/></text:p>
            <text:p><text:span text:style-name="T2">Код доступа: 9zZ1vd</text:span><text:span text:style-name="T2"/></text:p>
            <text:p/>
            <text:p/>
          </table:table-cell>
          <table:table-cell office:value-type="string" table:style-name="ce36">
            <text:p>10-30 — 12-00</text:p>
          </table:table-cell>
          <table:table-cell table:style-name="ce127"/>
          <table:table-cell table:style-name="ce28"/>
          <table:table-cell office:value-type="string" table:style-name="ce26">
            <text:p>Административное право <text:s/>ПЗ <text:s/>Чагин И.Б.<text:s/><text:span text:style-name="T2">Идентификатор<text:s/></text:span><text:span text:style-name="T2">конференции: 777<text:s/></text:span><text:span text:style-name="T2">9444 8338</text:span><text:span text:style-name="T2"/></text:p>
            <text:p><text:span text:style-name="T2">Код доступа: 1w4A4b</text:span><text:span text:style-name="T2"/></text:p>
            <text:p/>
          </table:table-cell>
          <table:table-cell office:value-type="string" table:style-name="ce26">
            <text:p>Трудовое право <text:s/>ПЗ</text:p>
            <text:p>Комков С.А.<text:s text:c="2"/><text:span text:style-name="T2">Идентификатор<text:s/></text:span><text:span text:style-name="T2">конференции: 431 181<text:s/></text:span><text:span text:style-name="T2">2826</text:span><text:span text:style-name="T2"/></text:p>
            <text:p><text:span text:style-name="T2"><text:s/></text:span><text:span text:style-name="T2">Код доступа: 6FRXDn</text:span><text:span text:style-name="T2"/></text:p>
            <text:p/>
          </table:table-cell>
          <table:table-cell office:value-type="string" table:style-name="ce36">
            <text:p>10.45-12.15</text:p>
          </table:table-cell>
          <table:table-cell office:value-type="string" table:style-name="ce153">
            <text:p>Информационное право в системе публичного права <text:s text:c="2"/>Дашиева А.Д<text:s/><text:span text:style-name="T6">Идентификатор<text:s/></text:span><text:span text:style-name="T6">конференции: 406 623<text:s/></text:span><text:span text:style-name="T6">9069</text:span><text:span text:style-name="T6"/></text:p>
            <text:p><text:span text:style-name="T6">Код доступа: 280034.</text:span></text:p>
          </table:table-cell>
          <table:table-cell office:value-type="string" table:style-name="ce50">
            <text:p>Физическая культура и спорт Идентификатор конференции: 957 0697 4189</text:p>
            <text:p>Код доступа: 2A4RiX</text:p>
            <text:p/>
          </table:table-cell>
          <table:covered-table-cell/>
          <table:table-cell office:value-type="string" table:style-name="ce41">
            <text:p>10.45-12.15</text:p>
          </table:table-cell>
          <table:table-cell office:value-type="string" table:style-name="ce154">
            <text:p>Уголовный процесс</text:p>
            <text:p>Горбачева Е.В.<text:s/><text:span text:style-name="T2">Идентификатор<text:s/></text:span><text:span text:style-name="T2">конференции: 801 280<text:s/></text:span><text:span text:style-name="T2">1046</text:span><text:span text:style-name="T2"/></text:p>
            <text:p><text:span text:style-name="T2">Код доступа: 3QGzju</text:span><text:span text:style-name="T2"/></text:p>
            <text:p/>
          </table:table-cell>
          <table:table-cell office:value-type="string" table:style-name="ce26">
            <text:p>Криминалистика ПЗ</text:p>
            <text:p>Фомина И.А.<text:s/><text:span text:style-name="T2">Идентификатор<text:s/></text:span><text:span text:style-name="T2">конференции: 396 695<text:s/></text:span><text:span text:style-name="T2">9969</text:span><text:span text:style-name="T2"/></text:p>
            <text:p><text:span text:style-name="T2">Код доступа: zm3Kf7</text:span><text:span text:style-name="T2"/></text:p>
            <text:p/>
          </table:table-cell>
          <table:table-cell office:value-type="string" table:style-name="ce41">
            <text:p>11.00-12.30</text:p>
          </table:table-cell>
          <table:table-cell office:value-type="string" table:style-name="ce26">
            <text:p>Уголовный процесс ПЗ</text:p>
            <text:p>Митюкова М.А.<text:s/><text:span text:style-name="T2">Идентификатор<text:s/></text:span><text:span text:style-name="T2">конференции: 752<text:s/></text:span><text:span text:style-name="T2">3145 4609</text:span><text:span text:style-name="T2"/></text:p>
            <text:p><text:span text:style-name="T2">Код доступа: 0kp5X9</text:span><text:span text:style-name="T2"/></text:p>
            <text:p/>
          </table:table-cell>
          <table:table-cell office:value-type="string" table:style-name="ce26">
            <text:p>Экологическое право</text:p>
            <text:p>Шорников Д.В.<text:s/><text:span text:style-name="T2">Идентификатор:<text:s/></text:span><text:span text:style-name="T2">2712293896</text:span><text:span text:style-name="T2"/></text:p>
            <text:p><text:span text:style-name="T2">Код доступа: R3dVc5</text:span><text:span text:style-name="T2"/></text:p>
            <text:p/>
          </table:table-cell>
          <table:table-cell office:value-type="string" table:style-name="ce44">
            <text:p>Экологическое право ПЗ<text:s/></text:p>
            <text:p>Макрицкая Е.Д.<text:s/><text:span text:style-name="T2">Идентификатор: 761 0960 3890</text:span><text:span text:style-name="T2"/></text:p>
            <text:p><text:span text:style-name="T2">Код доступа: Ur341A</text:span><text:span text:style-name="T2"/></text:p>
            <text:p/>
          </table:table-cell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table-cell office:value-type="string" table:style-name="ce43">
            <text:p>13.45-15.15</text:p>
          </table:table-cell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table-cell table:style-name="ce127"/>
          <table:table-cell office:value-type="string" table:style-name="ce102">
            <text:p>Гражданский процесс ПЗ</text:p>
            <text:p>Курас Т.Л.<text:s/><text:span text:style-name="T2">Идентификатор: 990<text:s/></text:span><text:span text:style-name="T2">424 3205</text:span><text:span text:style-name="T2"/></text:p>
            <text:p><text:span text:style-name="T2">Код доступа: 8kJPr6</text:span><text:span text:style-name="T2"/></text:p>
            <text:p/>
          </table:table-cell>
          <table:table-cell table:style-name="ce26"/>
          <table:covered-table-cell/>
          <table:table-cell office:value-type="string" table:style-name="ce47">
            <text:p>14.30-16.00</text:p>
          </table:table-cell>
          <table:table-cell table:style-name="ce155"/>
          <table:table-cell office:value-type="string" table:style-name="ce53">
            <text:p>Налоговое право ПЗ ауд.114</text:p>
            <text:p>Колосов Н.В.<text:s/><text:span text:style-name="T6">Идентификатор<text:s/></text:span><text:span text:style-name="T6">конференции: 532 241<text:s/></text:span><text:span text:style-name="T6">8934</text:span><text:span text:style-name="T6"/></text:p>
            <text:p><text:span text:style-name="T6">Код доступа: 7qw6DH</text:span></text:p>
          </table:table-cell>
          <table:table-cell office:value-type="string" table:style-name="ce25">
            <text:p>17.15-18.45</text:p>
          </table:table-cell>
          <table:table-cell office:value-type="string" table:style-name="ce40">
            <text:p>Налоговое право ПЗ</text:p>
            <text:p>Колосов Н.В.<text:s/><text:span text:style-name="T2">Идентификатор<text:s/></text:span><text:span text:style-name="T2">конференции: 532 241<text:s/></text:span><text:span text:style-name="T2">8934</text:span><text:span text:style-name="T2"/></text:p>
            <text:p><text:span text:style-name="T2">Код доступа: 7qw6DH</text:span><text:span text:style-name="T2"/></text:p>
            <text:p/>
          </table:table-cell>
          <table:table-cell office:value-type="string" table:style-name="ce53">
            <text:p>Административное судопроизводство ПЗ <text:s text:c="2"/>Таюрская Е.А.<text:s/><text:span text:style-name="T6">Идентификатор<text:s/></text:span><text:span text:style-name="T6">конференции: 738 8525<text:s/></text:span><text:span text:style-name="T6">5769</text:span><text:span text:style-name="T6"/></text:p>
            <text:p><text:span text:style-name="T6">Код доступа: 7Yn4hZ</text:span><text:span text:style-name="T6"/></text:p>
            <text:p/>
          </table:table-cell>
          <table:table-cell office:value-type="string" table:style-name="ce99">
            <text:p>Административное судопроизводство ПЗ <text:s text:c="2"/>Таюрская Е.А.<text:s/><text:span text:style-name="T6">Идентификатор<text:s/></text:span><text:span text:style-name="T6">конференции: 738 8525<text:s/></text:span><text:span text:style-name="T6">5769</text:span><text:span text:style-name="T6"/></text:p>
            <text:p><text:span text:style-name="T6">Код доступа: 7Yn4hZ</text:span><text:span text:style-name="T6"/></text:p>
            <text:p/>
          </table:table-cell>
          <table:table-cell office:value-type="string" table:style-name="ce26">
            <text:p>Право соц.обеспечения</text:p>
            <text:p>Синкевич Ж.В.<text:s/><text:span text:style-name="T2">Идентификатор<text:s/></text:span><text:span text:style-name="T2">конференции: 846 551<text:s/></text:span><text:span text:style-name="T2">9784</text:span><text:span text:style-name="T2"/></text:p>
            <text:p><text:span text:style-name="T2">Код доступа: MMjQ44</text:span><text:span text:style-name="T2"/></text:p>
            <text:p/>
          </table:table-cell>
          <table:table-cell office:value-type="string" table:style-name="ce25">
            <text:p>17.20-18.50</text:p>
          </table:table-cell>
          <table:table-cell office:value-type="string" table:style-name="ce48">
            <text:p>Международное право ПЗ Колосов А.В.<text:s text:c="4"/><text:span text:style-name="T6">Идентификатор: 711<text:s/></text:span><text:span text:style-name="T6">8767 7890</text:span><text:span text:style-name="T6"/></text:p>
            <text:p><text:span text:style-name="T6">Код доступа: 9ESP3v</text:span><text:span text:style-name="T6"/></text:p>
            <text:p/>
          </table:table-cell>
          <table:table-cell office:value-type="string" table:style-name="ce53">
            <text:p><text:s/>Административное судопроизводство ПЗ <text:s/>ауд.303 Смирнов В.А. <text:s text:c="21"/>Налоговое право ПЗ</text:p>
            <text:p>Дамдинов Б.Д. Идентификатор конференции: 719 0843 7111</text:p>
            <text:p>Код доступа: 0hsi3z</text:p>
          </table:table-cell>
          <table:table-cell table:style-name="ce127"/>
          <table:table-cell table:number-columns-repeated="969" table:style-name="ce2"/>
          <table:table-cell table:number-columns-repeated="15360"/>
        </table:table-row>
        <table:table-row table:style-name="ro19">
          <table:covered-table-cell/>
          <table:table-cell office:value-type="string" table:style-name="ce25">
            <text:p>15.45-17.15</text:p>
          </table:table-cell>
          <table:table-cell office:value-type="string" table:style-name="ce32">
            <text:p>Юрид.делопр-во и стат. <text:s text:c="2"/>ПЗ<text:s text:c="2"/></text:p>
            <text:p>Митюкова М.А.<text:s/><text:span text:style-name="T6">Идентификатор<text:s/></text:span><text:span text:style-name="T6">конференции: 752 3145<text:s/></text:span><text:span text:style-name="T6">4609</text:span><text:span text:style-name="T6"/></text:p>
            <text:p><text:span text:style-name="T6">Код доступа: 0kp5X9</text:span><text:span text:style-name="T6"/></text:p>
            <text:p/>
            <text:p/>
          </table:table-cell>
          <table:table-cell table:style-name="ce156"/>
          <table:table-cell office:value-type="string" table:style-name="ce32">
            <text:p>Иностранный язык <text:s/>ПЗ <text:s/>Латышева В.Л.<text:s/><text:span text:style-name="T6">Идентификатор: 715<text:s/></text:span><text:span text:style-name="T6">7883 1717 Код доступа:<text:s/></text:span><text:span text:style-name="T6">a0sEpZ</text:span><text:span text:style-name="T6"/></text:p>
            <text:p/>
          </table:table-cell>
          <table:table-cell table:style-name="ce128"/>
          <table:table-cell office:value-type="string" table:style-name="ce30">
            <text:p>16.00-17.30</text:p>
          </table:table-cell>
          <table:table-cell office:value-type="string" table:style-name="ce105">
            <text:p>Юрид.делопр-во и стат. <text:s text:c="2"/>ПР <text:s/>ауд.308</text:p>
            <text:p>Митюкова М.А.</text:p>
          </table:table-cell>
          <table:table-cell office:value-type="string" table:style-name="ce32">
            <text:p>Юрид.делопр-во и стат. <text:s text:c="2"/>ПЗ <text:s/>Койсин А.А.<text:s/><text:span text:style-name="T6">Идентификатор<text:s/></text:span><text:span text:style-name="T6">конференции: 745 7323<text:s/></text:span><text:span text:style-name="T6">9042</text:span><text:span text:style-name="T6"/></text:p>
            <text:p><text:span text:style-name="T6">Код доступа: A0g0Wy</text:span><text:span text:style-name="T6"/></text:p>
            <text:p/>
          </table:table-cell>
          <table:table-cell office:value-type="string" table:style-name="ce53">
            <text:p>Иностранный язык в сфере юриспр ПЗ <text:s text:c="5"/>ауд.311 Федина Е.А. Идентификатор: 862 557 3328</text:p>
            <text:p>Код доступа: 8bBknm</text:p>
          </table:table-cell>
          <table:table-cell table:style-name="ce2"/>
          <table:table-cell office:value-type="string" table:style-name="ce33">
            <text:p>16.15-17.45</text:p>
          </table:table-cell>
          <table:table-cell office:value-type="string" table:style-name="ce50">
            <text:p>Физическая культура и спорт Идентификатор конференции: 991 2398 2645</text:p>
            <text:p>Код доступа: Ed2y72</text:p>
            <text:p/>
          </table:table-cell>
          <table:table-cell office:value-type="string" table:style-name="ce32">
            <text:p>История гос-ва и права зар.стран <text:s text:c="28"/>ПЗ <text:s text:c="5"/>Колосок С.В.<text:s text:c="2"/><text:span text:style-name="T6">Идентификатор<text:s/></text:span><text:span text:style-name="T6">конференции: 754 7885<text:s/></text:span><text:span text:style-name="T6">2550</text:span><text:span text:style-name="T6"/></text:p>
            <text:p><text:span text:style-name="T6">Код доступа: FjJV6P</text:span><text:span text:style-name="T6"/></text:p>
            <text:p/>
          </table:table-cell>
          <table:covered-table-cell/>
          <table:table-cell office:value-type="string" table:style-name="ce34">
            <text:p>12.00-13.30</text:p>
          </table:table-cell>
          <table:table-cell office:value-type="string" table:style-name="ce50">
            <text:p>Физическая культура и спорт Идентификатор конференции: 919 9726 1676</text:p>
            <text:p>Код доступа: qgT85B</text:p>
            <text:p/>
          </table:table-cell>
          <table:table-cell office:value-type="string" table:style-name="ce32">
            <text:p>Муниципальное право и вопросы уголовно-правовой охраны порядка управления ПЗ</text:p>
            <text:p>Бузько О.П.<text:s/><text:span text:style-name="T6"><text:s/></text:span><text:span text:style-name="T6">Идентификатор<text:s/></text:span><text:span text:style-name="T6">конференции 858 203<text:s/></text:span><text:span text:style-name="T6">5125</text:span><text:span text:style-name="T6"/></text:p>
            <text:p><text:span text:style-name="T6">пароль 88888</text:span><text:span text:style-name="T6"/></text:p>
            <text:p/>
          </table:table-cell>
          <table:table-cell table:style-name="ce26"/>
          <table:table-cell table:style-name="ce127"/>
          <table:table-cell office:value-type="string" table:style-name="ce36">
            <text:p>12.15-13.45</text:p>
          </table:table-cell>
          <table:table-cell office:value-type="string" table:style-name="ce26">
            <text:p>Трудовое право <text:s/>ПЗ</text:p>
            <text:p>Парягина О.А.<text:s/><text:span text:style-name="T2">Идентификатор:<text:s/></text:span><text:span text:style-name="T2">4762541501</text:span><text:span text:style-name="T2"/></text:p>
            <text:p><text:span text:style-name="T2">Код доступа: 9zZ1vd</text:span><text:span text:style-name="T2"/></text:p>
            <text:p/>
            <text:p/>
          </table:table-cell>
          <table:table-cell office:value-type="string" table:style-name="ce35">
            <text:p>Информационное право в системе частного права <text:s/>Дашиева А.Д.<text:s text:c="2"/><text:span text:style-name="T6">Идентификатор<text:s/></text:span><text:span text:style-name="T6">конференции: 406 623<text:s/></text:span><text:span text:style-name="T6">9069</text:span><text:span text:style-name="T6"/></text:p>
            <text:p><text:span text:style-name="T6">Код доступа: 280034.</text:span></text:p>
          </table:table-cell>
          <table:table-cell office:value-type="string" table:style-name="ce26">
            <text:p>Трудовое право <text:s/>ПЗ</text:p>
            <text:p>Комков С.А.<text:s text:c="2"/><text:span text:style-name="T2">Идентификатор<text:s/></text:span><text:span text:style-name="T2">конференции: 431 181<text:s/></text:span><text:span text:style-name="T2">2826</text:span><text:span text:style-name="T2"/></text:p>
            <text:p><text:span text:style-name="T2"><text:s/></text:span><text:span text:style-name="T2">Код доступа: 6FRXDn</text:span><text:span text:style-name="T2"/></text:p>
            <text:p/>
          </table:table-cell>
          <table:table-cell office:value-type="string" table:style-name="ce26">
            <text:p>Административное право <text:s/>ПЗ <text:s/>Чагин И.Б.<text:s/><text:span text:style-name="T2">Идентификатор<text:s/></text:span><text:span text:style-name="T2">конференции: 777<text:s/></text:span><text:span text:style-name="T2">9444 8338</text:span><text:span text:style-name="T2"/></text:p>
            <text:p><text:span text:style-name="T2">Код доступа: 1w4A4b</text:span><text:span text:style-name="T2"/></text:p>
            <text:p/>
          </table:table-cell>
          <table:table-cell office:value-type="string" table:style-name="ce36">
            <text:p>12-30 — 14.00</text:p>
          </table:table-cell>
          <table:table-cell table:style-name="ce60"/>
          <table:table-cell office:value-type="string" table:style-name="ce153">
            <text:p>Информационное право в системе публичного права <text:s text:c="2"/>Дашиева А.Д<text:s/><text:span text:style-name="T6">Идентификатор<text:s/></text:span><text:span text:style-name="T6">конференции: 406 623<text:s/></text:span><text:span text:style-name="T6">9069</text:span><text:span text:style-name="T6"/></text:p>
            <text:p><text:span text:style-name="T6">Код доступа: 280034.</text:span></text:p>
          </table:table-cell>
          <table:covered-table-cell/>
          <table:table-cell office:value-type="string" table:style-name="ce41">
            <text:p>12-30 — 14.00</text:p>
          </table:table-cell>
          <table:table-cell table:style-name="ce127"/>
          <table:table-cell table:style-name="ce98"/>
          <table:table-cell office:value-type="string" table:style-name="ce41">
            <text:p>12.45-14.15</text:p>
          </table:table-cell>
          <table:table-cell table:style-name="ce28"/>
          <table:table-cell office:value-type="string" table:style-name="ce154">
            <text:p>Уголовный процесс</text:p>
            <text:p>Горбачева Е.В.<text:s/><text:span text:style-name="T2">Идентификатор<text:s/></text:span><text:span text:style-name="T2">конференции: 801 280<text:s/></text:span><text:span text:style-name="T2">1046</text:span><text:span text:style-name="T2"/></text:p>
            <text:p><text:span text:style-name="T2">Код доступа: 3QGzju</text:span><text:span text:style-name="T2"/></text:p>
            <text:p/>
          </table:table-cell>
          <table:table-cell table:style-name="ce98"/>
          <table:table-cell office:value-type="string" table:style-name="ce44">
            <text:p>Экологическое право ПЗ<text:s/></text:p>
            <text:p>Макрицкая Е.Д.<text:s/><text:span text:style-name="T2">Идентификатор: 761 0960 3890</text:span><text:span text:style-name="T2"/></text:p>
            <text:p><text:span text:style-name="T2">Код доступа: Ur341A</text:span><text:span text:style-name="T2"/></text:p>
            <text:p/>
          </table:table-cell>
          <table:table-cell office:value-type="string" table:style-name="ce56">
            <text:p>15.30-17.00</text:p>
          </table:table-cell>
          <table:table-cell table:style-name="ce157"/>
          <table:table-cell table:style-name="ce40"/>
          <table:table-cell table:style-name="ce28"/>
          <table:table-cell office:value-type="string" table:style-name="ce148">
            <text:p>Гражданский процесс ПЗ</text:p>
            <text:p>Курас Т.Л.<text:s/><text:span text:style-name="T2">Идентификатор: 990<text:s/></text:span><text:span text:style-name="T2">424 3205</text:span><text:span text:style-name="T2"/></text:p>
            <text:p><text:span text:style-name="T2">Код доступа: 8kJPr6</text:span><text:span text:style-name="T2"/></text:p>
            <text:p/>
          </table:table-cell>
          <table:covered-table-cell/>
          <table:table-cell office:value-type="string" table:style-name="ce47">
            <text:p>16.15-17.45</text:p>
          </table:table-cell>
          <table:table-cell office:value-type="string" table:style-name="ce63">
            <text:p>Земельное право ПР ауд.307</text:p>
            <text:p>Мартынов А.С.</text:p>
          </table:table-cell>
          <table:table-cell table:style-name="ce127"/>
          <table:table-cell table:style-name="ce25"/>
          <table:table-cell table:style-name="ce127"/>
          <table:table-cell table:style-name="ce26"/>
          <table:table-cell table:style-name="ce127"/>
          <table:table-cell table:style-name="ce133"/>
          <table:table-cell table:style-name="ce25"/>
          <table:table-cell table:style-name="ce48"/>
          <table:table-cell table:style-name="ce2"/>
          <table:table-cell table:style-name="ce127"/>
          <table:table-cell table:number-columns-repeated="969" table:style-name="ce2"/>
          <table:table-cell table:number-columns-repeated="15360"/>
        </table:table-row>
        <table:table-row table:style-name="ro20">
          <table:covered-table-cell/>
          <table:table-cell office:value-type="string" table:style-name="ce25">
            <text:p>17.20-18.50</text:p>
          </table:table-cell>
          <table:table-cell table:style-name="ce158"/>
          <table:table-cell office:value-type="string" table:style-name="ce105">
            <text:p>Информатика <text:s text:c="4"/>ПР <text:s text:c="2"/>ауд.219</text:p>
            <text:p>Ушакова С.Н.</text:p>
          </table:table-cell>
          <table:table-cell table:style-name="ce159"/>
          <table:table-cell table:style-name="ce57"/>
          <table:table-cell table:style-name="ce30"/>
          <table:table-cell table:style-name="ce55"/>
          <table:table-cell table:style-name="ce154"/>
          <table:table-cell office:value-type="string" table:style-name="ce160">
            <text:p>Теория государства и права <text:s/>ПР ауд.308 Константинов</text:p>
          </table:table-cell>
          <table:table-cell table:style-name="ce161"/>
          <table:table-cell table:style-name="ce33"/>
          <table:table-cell office:value-type="string" table:style-name="ce160">
            <text:p>Теория государства и права <text:s/>ПР ауд.103</text:p>
            <text:p>Кузьмин И.А.</text:p>
          </table:table-cell>
          <table:table-cell table:style-name="ce129"/>
          <table:covered-table-cell/>
          <table:table-cell office:value-type="string" table:style-name="ce34">
            <text:p>13.45-15.15</text:p>
          </table:table-cell>
          <table:table-cell office:value-type="string" table:style-name="ce32">
            <text:p>Муниципальное право и вопросы уголовно-правовой охраны порядка управления ПЗ</text:p>
            <text:p>Бузько О.П.<text:s/><text:span text:style-name="T6"><text:s/></text:span><text:span text:style-name="T6">Идентификатор<text:s/></text:span><text:span text:style-name="T6">конференции 858 203<text:s/></text:span><text:span text:style-name="T6">5125</text:span><text:span text:style-name="T6"/></text:p>
            <text:p><text:span text:style-name="T6">пароль 88888</text:span><text:span text:style-name="T6"/></text:p>
            <text:p/>
          </table:table-cell>
          <table:table-cell table:style-name="ce60"/>
          <table:table-cell table:style-name="ce26"/>
          <table:table-cell table:style-name="ce104"/>
          <table:table-cell office:value-type="string" table:style-name="ce36">
            <text:p>14.00-15.30</text:p>
          </table:table-cell>
          <table:table-cell office:value-type="string" table:style-name="ce32">
            <text:p>Уголовное право <text:s/>ПЗ <text:s/>Островских Ж.В.<text:s/><text:span text:style-name="T6">Идентификатор<text:s/></text:span><text:span text:style-name="T6">конференции: 450 492<text:s/></text:span><text:span text:style-name="T6">5755</text:span><text:span text:style-name="T6"/></text:p>
            <text:p><text:span text:style-name="T6">Код доступа: 08090809</text:span><text:span text:style-name="T6"/></text:p>
            <text:p/>
          </table:table-cell>
          <table:table-cell office:value-type="string" table:style-name="ce26">
            <text:p>Трудовое право <text:s/>ПЗ</text:p>
            <text:p>Парягина О.А.<text:s/><text:span text:style-name="T2">Идентификатор:<text:s/></text:span><text:span text:style-name="T2">4762541501</text:span><text:span text:style-name="T2"/></text:p>
            <text:p><text:span text:style-name="T2">Код доступа: 9zZ1vd</text:span><text:span text:style-name="T2"/></text:p>
            <text:p/>
            <text:p/>
          </table:table-cell>
          <table:table-cell office:value-type="string" table:style-name="ce63">
            <text:p>Административное право ПР ауд.103</text:p>
            <text:p>Яковлев В.В.</text:p>
          </table:table-cell>
          <table:table-cell table:style-name="ce26"/>
          <table:table-cell office:value-type="string" table:style-name="ce36">
            <text:p>14.15-15.45</text:p>
          </table:table-cell>
          <table:table-cell table:style-name="ce125"/>
          <table:table-cell table:style-name="ce154"/>
          <table:covered-table-cell/>
          <table:table-cell office:value-type="string" table:style-name="ce62">
            <text:p>14.15-15.45</text:p>
          </table:table-cell>
          <table:table-cell table:style-name="ce127"/>
          <table:table-cell table:style-name="ce162"/>
          <table:table-cell office:value-type="string" table:style-name="ce41">
            <text:p>14.30-16.00</text:p>
          </table:table-cell>
          <table:table-cell table:style-name="ce163"/>
          <table:table-cell office:value-type="string" table:style-name="ce55">
            <text:p>Криминалистика ПР ауд.115 Койсин А.А.</text:p>
          </table:table-cell>
          <table:table-cell table:style-name="ce164"/>
          <table:table-cell table:style-name="ce127"/>
          <table:table-cell office:value-type="string" table:style-name="ce36">
            <text:p>17.15.-18.45</text:p>
          </table:table-cell>
          <table:table-cell table:style-name="ce165"/>
          <table:table-cell table:style-name="ce127"/>
          <table:table-cell table:style-name="ce166"/>
          <table:table-cell office:value-type="string" table:style-name="ce40">
            <text:p>Земельное право ПЗ</text:p>
            <text:p>Мартынов А.С.<text:s/><text:span text:style-name="T2">Идентификатор: 413<text:s/></text:span><text:span text:style-name="T2">161 6977</text:span><text:span text:style-name="T2"/></text:p>
            <text:p><text:span text:style-name="T2">Код доступа: QTvRA4</text:span><text:span text:style-name="T2"/></text:p>
            <text:p/>
          </table:table-cell>
          <table:covered-table-cell/>
          <table:table-cell table:style-name="ce47"/>
          <table:table-cell table:style-name="ce55"/>
          <table:table-cell table:style-name="ce2"/>
          <table:table-cell table:style-name="ce25"/>
          <table:table-cell table:number-columns-repeated="2" table:style-name="ce111"/>
          <table:table-cell office:value-type="string" table:style-name="ce167">
            <text:p>Административное судопроизводство ПР <text:s/>ауд.102 <text:s text:c="5"/>Брянская Е.В.</text:p>
          </table:table-cell>
          <table:table-cell table:style-name="ce168"/>
          <table:table-cell table:style-name="ce25"/>
          <table:table-cell table:number-columns-repeated="2" table:style-name="ce59"/>
          <table:table-cell table:style-name="ce127"/>
          <table:table-cell table:number-columns-repeated="923" table:style-name="ce12"/>
          <table:table-cell table:number-columns-repeated="46" table:style-name="ce2"/>
          <table:table-cell table:number-columns-repeated="15360"/>
        </table:table-row>
        <table:table-row table:style-name="ro21">
          <table:table-cell table:style-name="ce69"/>
          <table:table-cell table:number-columns-spanned="7" table:number-rows-spanned="1" table:style-name="ce182"/>
          <table:covered-table-cell table:number-columns-repeated="6"/>
          <table:table-cell table:number-columns-spanned="6" table:number-rows-spanned="1" table:style-name="ce183"/>
          <table:covered-table-cell table:number-columns-repeated="5"/>
          <table:table-cell table:style-name="ce169"/>
          <table:table-cell table:style-name="ce114"/>
          <table:table-cell table:number-columns-repeated="7" table:style-name="ce170"/>
          <table:table-cell table:number-columns-repeated="5" table:style-name="ce79"/>
          <table:table-cell table:style-name="ce80"/>
          <table:table-cell table:style-name="ce81"/>
          <table:table-cell table:style-name="ce82"/>
          <table:table-cell table:number-columns-repeated="4" table:style-name="ce77"/>
          <table:table-cell table:style-name="ce115"/>
          <table:table-cell table:number-columns-repeated="6" table:style-name="ce84"/>
          <table:table-cell table:style-name="ce171"/>
          <table:table-cell table:style-name="ce118"/>
          <table:table-cell table:number-columns-spanned="6" table:number-rows-spanned="1" table:style-name="ce184"/>
          <table:covered-table-cell table:number-columns-repeated="5"/>
          <table:table-cell table:number-columns-spanned="5" table:number-rows-spanned="1" table:style-name="ce185"/>
          <table:covered-table-cell table:number-columns-repeated="4"/>
          <table:table-cell table:number-columns-repeated="923" table:style-name="ce12"/>
          <table:table-cell table:number-columns-repeated="46" table:style-name="ce172"/>
          <table:table-cell table:number-columns-repeated="15360"/>
        </table:table-row>
        <table:table-row table:style-name="ro22">
          <table:table-cell table:number-columns-repeated="15" table:style-name="ce2"/>
          <table:table-cell table:style-name="ce3"/>
          <table:table-cell table:number-columns-repeated="46" table:style-name="ce2"/>
          <table:table-cell table:number-columns-repeated="916" table:style-name="ce12"/>
          <table:table-cell table:number-columns-repeated="46" table:style-name="ce2"/>
          <table:table-cell table:number-columns-repeated="15360"/>
        </table:table-row>
        <table:table-row table:style-name="ro23">
          <table:table-cell table:number-columns-repeated="15" table:style-name="ce2"/>
          <table:table-cell table:style-name="ce3"/>
          <table:table-cell table:number-columns-repeated="46" table:style-name="ce2"/>
          <table:table-cell table:number-columns-repeated="916" table:style-name="ce12"/>
          <table:table-cell table:number-columns-repeated="46" table:style-name="ce2"/>
          <table:table-cell table:number-columns-repeated="15360"/>
        </table:table-row>
        <table:table-row table:style-name="ro24">
          <table:table-cell table:number-columns-repeated="15" table:style-name="ce2"/>
          <table:table-cell table:style-name="ce3"/>
          <table:table-cell table:number-columns-repeated="46" table:style-name="ce2"/>
          <table:table-cell table:number-columns-repeated="916" table:style-name="ce12"/>
          <table:table-cell table:number-columns-repeated="46" table:style-name="ce2"/>
          <table:table-cell table:number-columns-repeated="15360"/>
        </table:table-row>
        <table:table-row table:style-name="ro25">
          <table:table-cell table:number-columns-repeated="30"/>
          <table:table-cell table:number-columns-repeated="994" table:style-name="ce2"/>
          <table:table-cell table:number-columns-repeated="15360"/>
        </table:table-row>
        <table:table-row table:style-name="ro26">
          <table:table-cell table:number-columns-repeated="30"/>
          <table:table-cell table:number-columns-repeated="994" table:style-name="ce2"/>
          <table:table-cell table:number-columns-repeated="15360"/>
        </table:table-row>
        <table:table-row table:style-name="ro27">
          <table:table-cell table:number-columns-repeated="30"/>
          <table:table-cell table:number-columns-repeated="994" table:style-name="ce2"/>
          <table:table-cell table:number-columns-repeated="15360"/>
        </table:table-row>
        <table:table-row table:style-name="ro28">
          <table:table-cell table:number-columns-repeated="30"/>
          <table:table-cell table:number-columns-repeated="994" table:style-name="ce2"/>
          <table:table-cell table:number-columns-repeated="15360"/>
        </table:table-row>
        <table:table-row table:style-name="ro23">
          <table:table-cell table:number-columns-repeated="30"/>
          <table:table-cell table:number-columns-repeated="994" table:style-name="ce2"/>
          <table:table-cell table:number-columns-repeated="15360"/>
        </table:table-row>
        <table:table-row table:style-name="ro25">
          <table:table-cell table:number-columns-repeated="30"/>
          <table:table-cell table:number-columns-repeated="994" table:style-name="ce2"/>
          <table:table-cell table:number-columns-repeated="15360"/>
        </table:table-row>
        <table:table-row table:number-rows-repeated="2" table:style-name="ro29">
          <table:table-cell table:number-columns-repeated="30"/>
          <table:table-cell table:number-columns-repeated="13" table:style-name="ce2"/>
          <table:table-cell table:style-name="ce173"/>
          <table:table-cell table:number-columns-repeated="16340"/>
        </table:table-row>
        <table:table-row table:style-name="ro13">
          <table:table-cell table:number-columns-repeated="30"/>
          <table:table-cell table:number-columns-spanned="6" table:number-rows-spanned="1" table:style-name="ce186"/>
          <table:covered-table-cell table:number-columns-repeated="5"/>
          <table:table-cell table:number-columns-repeated="7" table:style-name="ce2"/>
          <table:table-cell table:style-name="ce173"/>
          <table:table-cell table:number-columns-repeated="16340"/>
        </table:table-row>
        <table:table-row table:number-rows-repeated="7" table:style-name="ro29">
          <table:table-cell table:number-columns-repeated="30"/>
          <table:table-cell table:number-columns-repeated="13" table:style-name="ce2"/>
          <table:table-cell table:style-name="ce173"/>
          <table:table-cell table:number-columns-repeated="16340"/>
        </table:table-row>
        <table:table-row table:number-rows-repeated="61" table:style-name="ro29">
          <table:table-cell table:number-columns-repeated="43"/>
          <table:table-cell table:style-name="ce173"/>
          <table:table-cell table:number-columns-repeated="16340"/>
        </table:table-row>
        <table:table-row table:number-rows-repeated="3" table:style-name="ro29">
          <table:table-cell table:number-columns-repeated="43"/>
          <table:table-cell table:number-columns-repeated="981" table:style-name="ce2"/>
          <table:table-cell table:number-columns-repeated="15360"/>
        </table:table-row>
        <table:table-row table:number-rows-repeated="16" table:style-name="ro30">
          <table:table-cell table:number-columns-repeated="16384"/>
        </table:table-row>
        <table:table-row table:number-rows-repeated="7" table:style-name="ro29">
          <table:table-cell table:number-columns-repeated="37"/>
          <table:table-cell table:number-columns-repeated="987" table:style-name="ce2"/>
          <table:table-cell table:number-columns-repeated="15360"/>
        </table:table-row>
        <table:table-row table:style-name="ro29">
          <table:table-cell table:number-columns-repeated="37"/>
          <table:table-cell office:value-type="string" table:style-name="ce2">
            <text:p>ё</text:p>
          </table:table-cell>
          <table:table-cell table:number-columns-repeated="16346"/>
        </table:table-row>
        <table:table-row table:number-rows-repeated="1048440" table:style-name="ro30">
          <table:table-cell table:number-columns-repeated="16384"/>
        </table:table-row>
      </table:table>
      <table:table table:name="Лист2" table:style-name="ta2">
        <table:table-column table:style-name="co38" table:number-columns-repeated="256" table:default-cell-style-name="ce2"/>
        <table:table-column table:style-name="co41" table:default-cell-style-name="ce2"/>
        <table:table-column table:style-name="co42" table:number-columns-repeated="767" table:default-cell-style-name="ce2"/>
        <table:table-column table:style-name="co40" table:number-columns-repeated="15360" table:default-cell-style-name="ce1"/>
        <table:table-row table:style-name="ro31">
          <table:table-cell office:value-type="string" table:number-columns-spanned="1" table:number-rows-spanned="4" table:style-name="ce177">
            <text:p>п</text:p>
            <text:p>я</text:p>
            <text:p>т</text:p>
            <text:p>н</text:p>
            <text:p>и</text:p>
            <text:p>ц</text:p>
            <text:p>а</text:p>
            <text:p/>
            <text:p/>
            <text:p/>
          </table:table-cell>
          <table:table-cell office:value-type="string" table:style-name="ce41">
            <text:p>8-30 — 10-00</text:p>
          </table:table-cell>
          <table:table-cell office:value-type="string" table:number-columns-spanned="6" table:number-rows-spanned="1" table:style-name="ce208">
            <text:p>Философия <text:s text:c="9"/>лек <text:s text:c="180"/>Индуцкая О.И.</text:p>
          </table:table-cell>
          <table:covered-table-cell table:number-columns-repeated="5"/>
          <table:table-cell office:value-type="string" table:number-columns-spanned="6" table:number-rows-spanned="1" table:style-name="ce209">
            <text:p>Безопасность жизнедеятельности <text:s text:c="12"/>лек <text:s text:c="117"/>Болотов А.В.</text:p>
          </table:table-cell>
          <table:covered-table-cell table:number-columns-repeated="5"/>
          <table:table-cell office:value-type="string" table:number-columns-spanned="1" table:number-rows-spanned="4" table:style-name="ce178">
            <text:p>п</text:p>
            <text:p>я</text:p>
            <text:p>т</text:p>
            <text:p>н</text:p>
            <text:p>и</text:p>
            <text:p>ц</text:p>
            <text:p>а</text:p>
            <text:p/>
            <text:p/>
            <text:p/>
          </table:table-cell>
          <table:table-cell office:value-type="string" table:style-name="ce34">
            <text:p>8-30 — 10-00</text:p>
          </table:table-cell>
          <table:table-cell office:value-type="string" table:number-columns-spanned="6" table:number-rows-spanned="1" table:style-name="ce210">
            <text:p>Муниципальное право лек <text:s text:c="149"/>Бузько О.П. <text:s text:c="65"/>Информационное право <text:s/>лек <text:s text:c="6"/>Дашиева А.Д.</text:p>
          </table:table-cell>
          <table:covered-table-cell table:number-columns-repeated="5"/>
          <table:table-cell office:value-type="string" table:number-columns-spanned="6" table:number-rows-spanned="1" table:style-name="ce210">
            <text:p>Информационное право <text:s/>лек <text:s text:c="5"/>Дашиева А.Д.<text:s text:c="75"/><text:span text:style-name="T10"><text:s text:c="2"/></text:span><text:span text:style-name="T10">………………</text:span><text:span text:style-name="T10">………………</text:span><text:span text:style-name="T10">………………</text:span><text:span text:style-name="T10">….</text:span><text:span text:style-name="T10">……….</text:span>Муниципальное право лек <text:s text:c="3"/>Бузько О.П.<text:s text:c="53"/></text:p>
          </table:table-cell>
          <table:covered-table-cell table:number-columns-repeated="5"/>
          <table:table-cell office:value-type="string" table:number-columns-spanned="1" table:number-rows-spanned="4" table:style-name="ce177">
            <text:p>п</text:p>
            <text:p>я</text:p>
            <text:p>т</text:p>
            <text:p>н</text:p>
            <text:p>и</text:p>
            <text:p>ц</text:p>
            <text:p>а</text:p>
            <text:p/>
            <text:p/>
            <text:p/>
          </table:table-cell>
          <table:table-cell office:value-type="string" table:style-name="ce81">
            <text:p>8-30 — 10-00</text:p>
          </table:table-cell>
          <table:table-cell office:value-type="string" table:number-columns-spanned="6" table:number-rows-spanned="1" table:style-name="ce208">
            <text:p>Уголовное право <text:s text:c="16"/>лек <text:s text:c="149"/>Сутурин М.А.<text:s text:c="23"/></text:p>
          </table:table-cell>
          <table:covered-table-cell table:number-columns-repeated="5"/>
          <table:table-cell office:value-type="string" table:number-columns-spanned="6" table:number-rows-spanned="1" table:style-name="ce211">
            <text:p>Гражданское <text:s/>право <text:s text:c="17"/>лек <text:s text:c="155"/>Климович А.В.<text:s text:c="36"/></text:p>
          </table:table-cell>
          <table:covered-table-cell table:number-columns-repeated="5"/>
          <table:table-cell office:value-type="string" table:number-columns-spanned="1" table:number-rows-spanned="4" table:style-name="ce177">
            <text:p>п</text:p>
            <text:p>я</text:p>
            <text:p>т</text:p>
            <text:p>н</text:p>
            <text:p>и</text:p>
            <text:p>ц</text:p>
            <text:p>а</text:p>
            <text:p/>
            <text:p/>
            <text:p/>
          </table:table-cell>
          <table:table-cell office:value-type="string" table:style-name="ce187">
            <text:p>8-30 — 10-00</text:p>
          </table:table-cell>
          <table:table-cell office:value-type="string" table:number-columns-spanned="6" table:number-rows-spanned="1" table:style-name="ce211">
            <text:p>Налоговое право <text:s text:c="3"/>лек<text:s text:c="109"/><text:span text:style-name="T10"><text:s/></text:span>Колосов Н.В.<text:s text:c="6"/></text:p>
          </table:table-cell>
          <table:covered-table-cell table:number-columns-repeated="5"/>
          <table:table-cell office:value-type="string" table:number-columns-spanned="5" table:number-rows-spanned="1" table:style-name="ce208">
            <text:p>Налоговое право <text:s text:c="3"/>лек <text:s text:c="109"/>Дамдинов Б.Д.</text:p>
          </table:table-cell>
          <table:covered-table-cell table:number-columns-repeated="4"/>
          <table:table-cell table:number-columns-repeated="7" table:style-name="ce12"/>
          <table:table-cell table:number-columns-repeated="16322"/>
        </table:table-row>
        <table:table-row table:style-name="ro31">
          <table:covered-table-cell/>
          <table:table-cell office:value-type="string" table:style-name="ce41">
            <text:p>10-10 — 11-30</text:p>
          </table:table-cell>
          <table:table-cell office:value-type="string" table:number-columns-spanned="6" table:number-rows-spanned="1" table:style-name="ce212">
            <text:p>Правоохранительные органы <text:s/>лек Гавриленко А.А. <text:s text:c="64"/>.<text:span text:style-name="T10">....</text:span><text:span text:style-name="T10">..................<text:s text:c="8"/></text:span><text:span text:style-name="T10"><text:s text:c="16"/></text:span><text:s text:c="8"/>Физическая культура <text:s/>и спорт <text:s/>лек<text:s text:c="138"/><text:span text:style-name="T10">........................</text:span><text:span text:style-name="T10">.........................</text:span><text:span text:style-name="T10">.........................</text:span><text:span text:style-name="T10">.....<text:s text:c="3"/></text:span><text:s text:c="2"/>Шелякин Е.А.</text:p>
          </table:table-cell>
          <table:covered-table-cell table:number-columns-repeated="5"/>
          <table:table-cell office:value-type="string" table:number-columns-spanned="6" table:number-rows-spanned="1" table:style-name="ce208">
            <text:p>Философия <text:s text:c="9"/>лек <text:s text:c="180"/>Индуцкая О.И.</text:p>
          </table:table-cell>
          <table:covered-table-cell table:number-columns-repeated="5"/>
          <table:covered-table-cell/>
          <table:table-cell office:value-type="string" table:style-name="ce34">
            <text:p>10-10 — 11-30</text:p>
          </table:table-cell>
          <table:table-cell office:value-type="string" table:number-columns-spanned="6" table:number-rows-spanned="1" table:style-name="ce210">
            <text:p>Административное право <text:s text:c="3"/>лек <text:s text:c="166"/>Личичан О.П. <text:s text:c="33"/>Конституционное право <text:s text:c="2"/>лек <text:s text:c="4"/>Галенпольский Ф.С.<text:s text:c="10"/></text:p>
          </table:table-cell>
          <table:covered-table-cell table:number-columns-repeated="5"/>
          <table:table-cell office:value-type="string" table:number-columns-spanned="6" table:number-rows-spanned="1" table:style-name="ce211">
            <text:p>Гражданское <text:s/>право <text:s text:c="17"/>лек <text:s text:c="155"/>Климович А.В.<text:s text:c="36"/></text:p>
          </table:table-cell>
          <table:covered-table-cell table:number-columns-repeated="5"/>
          <table:covered-table-cell/>
          <table:table-cell office:value-type="string" table:style-name="ce187">
            <text:p>10-10 - 11-30</text:p>
          </table:table-cell>
          <table:table-cell office:value-type="string" table:number-columns-spanned="6" table:number-rows-spanned="1" table:style-name="ce211">
            <text:p>Уголовный процесс <text:s text:c="2"/>лек <text:s text:c="194"/>Митюкова М.А.<text:s text:c="39"/></text:p>
          </table:table-cell>
          <table:covered-table-cell table:number-columns-repeated="5"/>
          <table:table-cell office:value-type="string" table:number-columns-spanned="6" table:number-rows-spanned="1" table:style-name="ce208">
            <text:p>Уголовное право <text:s text:c="16"/>лек <text:s text:c="148"/>Радченко О.В.<text:s text:c="23"/></text:p>
          </table:table-cell>
          <table:covered-table-cell table:number-columns-repeated="5"/>
          <table:covered-table-cell/>
          <table:table-cell office:value-type="string" table:style-name="ce187">
            <text:p>10-10 - 11-30</text:p>
          </table:table-cell>
          <table:table-cell office:value-type="string" table:number-columns-spanned="6" table:number-rows-spanned="1" table:style-name="ce211">
            <text:p>Международное право лек <text:s text:c="77"/>Лисаускайте В.В.<text:s text:c="4"/></text:p>
          </table:table-cell>
          <table:covered-table-cell table:number-columns-repeated="5"/>
          <table:table-cell office:value-type="string" table:number-columns-spanned="5" table:number-rows-spanned="1" table:style-name="ce211">
            <text:p>Международное право лек <text:s text:c="77"/>Колосов А.В.</text:p>
          </table:table-cell>
          <table:covered-table-cell table:number-columns-repeated="4"/>
          <table:table-cell table:style-name="ce124"/>
          <table:table-cell table:number-columns-repeated="6" table:style-name="ce12"/>
          <table:table-cell table:number-columns-repeated="16322"/>
        </table:table-row>
        <table:table-row table:style-name="ro31">
          <table:covered-table-cell/>
          <table:table-cell office:value-type="string" table:style-name="ce43">
            <text:p>11-50 — 13-20</text:p>
          </table:table-cell>
          <table:table-cell office:value-type="string" table:number-columns-spanned="6" table:number-rows-spanned="1" table:style-name="ce211">
            <text:p>Теория государства и права <text:s text:c="13"/>лек <text:s text:c="142"/>Костюнина О.В.</text:p>
          </table:table-cell>
          <table:covered-table-cell table:number-columns-repeated="5"/>
          <table:table-cell office:value-type="string" table:number-columns-spanned="6" table:number-rows-spanned="1" table:style-name="ce208">
            <text:p>Правовое поведение и борьба с коррупцией <text:s text:c="79"/>лек <text:s text:c="10"/>Сутурин М.А.</text:p>
          </table:table-cell>
          <table:covered-table-cell table:number-columns-repeated="5"/>
          <table:covered-table-cell/>
          <table:table-cell office:value-type="string" table:style-name="ce34">
            <text:p>11-50 — 13-20</text:p>
          </table:table-cell>
          <table:table-cell office:value-type="string" table:number-columns-spanned="6" table:number-rows-spanned="1" table:style-name="ce211">
            <text:p>Гражданское <text:s/>право <text:s text:c="17"/>лек <text:s text:c="155"/>Филатова У.Б.<text:s text:c="44"/></text:p>
          </table:table-cell>
          <table:covered-table-cell table:number-columns-repeated="5"/>
          <table:table-cell office:value-type="string" table:number-columns-spanned="6" table:number-rows-spanned="1" table:style-name="ce210">
            <text:p>Административное право <text:s text:c="3"/>лек <text:s text:c="166"/>Яковлев В.В. <text:s text:c="33"/>Конституционное право <text:s text:c="2"/>лек <text:s text:c="4"/>Галенпольский Ф.С.<text:s text:c="10"/></text:p>
          </table:table-cell>
          <table:covered-table-cell table:number-columns-repeated="5"/>
          <table:covered-table-cell/>
          <table:table-cell office:value-type="string" table:style-name="ce81">
            <text:p>11-50 — 13-20</text:p>
          </table:table-cell>
          <table:table-cell office:value-type="string" table:number-columns-spanned="6" table:number-rows-spanned="1" table:style-name="ce208">
            <text:p>Экологическое право <text:s text:c="11"/>лек <text:s text:c="133"/>Шорников Д.В.<text:s text:c="19"/></text:p>
          </table:table-cell>
          <table:covered-table-cell table:number-columns-repeated="5"/>
          <table:table-cell office:value-type="string" table:number-columns-spanned="6" table:number-rows-spanned="1" table:style-name="ce208">
            <text:p>Земельное право <text:s text:c="11"/>лек <text:s text:c="133"/>Мартынов А.С.<text:s text:c="16"/></text:p>
          </table:table-cell>
          <table:covered-table-cell table:number-columns-repeated="5"/>
          <table:covered-table-cell/>
          <table:table-cell office:value-type="string" table:style-name="ce187">
            <text:p>11-50 — 13-20</text:p>
          </table:table-cell>
          <table:table-cell office:value-type="string" table:number-columns-spanned="6" table:number-rows-spanned="1" table:style-name="ce208">
            <text:p>Административное судропроизводство <text:s text:c="4"/>лек <text:s text:c="73"/>Гавриленко А.А.<text:s text:c="14"/></text:p>
          </table:table-cell>
          <table:covered-table-cell table:number-columns-repeated="5"/>
          <table:table-cell office:value-type="string" table:number-columns-spanned="5" table:number-rows-spanned="1" table:style-name="ce211">
            <text:p>Семейное право лек <text:s text:c="134"/>Толстикова О.М.<text:s text:c="7"/></text:p>
          </table:table-cell>
          <table:covered-table-cell table:number-columns-repeated="4"/>
          <table:table-cell table:number-columns-repeated="7" table:style-name="ce12"/>
          <table:table-cell table:number-columns-repeated="16322"/>
        </table:table-row>
        <table:table-row table:style-name="ro31">
          <table:covered-table-cell/>
          <table:table-cell office:value-type="string" table:style-name="ce96">
            <text:p>13-50 — 15-20</text:p>
          </table:table-cell>
          <table:table-cell office:value-type="string" table:number-columns-spanned="6" table:number-rows-spanned="1" table:style-name="ce208">
            <text:p>История государства и права зарубежных стран <text:s text:c="5"/>лек <text:s text:c="67"/>Колосок С.В.</text:p>
          </table:table-cell>
          <table:covered-table-cell table:number-columns-repeated="5"/>
          <table:table-cell office:value-type="string" table:number-columns-spanned="6" table:number-rows-spanned="1" table:style-name="ce211">
            <text:p>Теория государства и права <text:s text:c="13"/>лек <text:s text:c="142"/>Костюнина О.В.</text:p>
          </table:table-cell>
          <table:covered-table-cell table:number-columns-repeated="5"/>
          <table:covered-table-cell/>
          <table:table-cell office:value-type="string" table:style-name="ce188">
            <text:p>13-50 — 15-20</text:p>
          </table:table-cell>
          <table:table-cell office:value-type="string" table:number-columns-spanned="6" table:number-rows-spanned="1" table:style-name="ce208">
            <text:p><text:s text:c="2"/>Трудовое право <text:s text:c="21"/>лек <text:s text:c="140"/>Парягина О.А.<text:s text:c="34"/></text:p>
          </table:table-cell>
          <table:covered-table-cell table:number-columns-repeated="5"/>
          <table:table-cell office:value-type="string" table:number-columns-spanned="6" table:number-rows-spanned="1" table:style-name="ce213">
            <text:p>Жилищное право <text:s text:c="19"/>лек <text:s text:c="152"/>Безик Н.В.<text:s text:c="43"/></text:p>
          </table:table-cell>
          <table:covered-table-cell table:number-columns-repeated="5"/>
          <table:covered-table-cell/>
          <table:table-cell office:value-type="string" table:style-name="ce187">
            <text:p>13-50 — 15-20</text:p>
          </table:table-cell>
          <table:table-cell office:value-type="string" table:number-columns-spanned="6" table:number-rows-spanned="1" table:style-name="ce208">
            <text:p>Земельное право <text:s text:c="11"/>лек <text:s text:c="133"/>Мартынов А.С.<text:s text:c="16"/></text:p>
          </table:table-cell>
          <table:covered-table-cell table:number-columns-repeated="5"/>
          <table:table-cell office:value-type="string" table:number-columns-spanned="6" table:number-rows-spanned="1" table:style-name="ce208">
            <text:p>Экологическое право <text:s text:c="11"/>лек <text:s text:c="133"/>Шорников Д.В.<text:s text:c="19"/></text:p>
          </table:table-cell>
          <table:covered-table-cell table:number-columns-repeated="5"/>
          <table:covered-table-cell/>
          <table:table-cell office:value-type="string" table:style-name="ce187">
            <text:p>13-50 — 15-20</text:p>
          </table:table-cell>
          <table:table-cell office:value-type="string" table:number-columns-spanned="6" table:number-rows-spanned="1" table:style-name="ce211">
            <text:p>Семейное право лек <text:s text:c="134"/>Толстикова О.М.<text:s text:c="7"/></text:p>
          </table:table-cell>
          <table:covered-table-cell table:number-columns-repeated="5"/>
          <table:table-cell office:value-type="string" table:number-columns-spanned="5" table:number-rows-spanned="1" table:style-name="ce211">
            <text:p>Право социального <text:s/>обеспечения лек</text:p>
            <text:p>Комков С.А.</text:p>
          </table:table-cell>
          <table:covered-table-cell table:number-columns-repeated="4"/>
          <table:table-cell table:style-name="ce189"/>
          <table:table-cell table:number-columns-repeated="968" table:style-name="ce2"/>
          <table:table-cell table:number-columns-repeated="15360"/>
        </table:table-row>
        <table:table-row table:style-name="ro32">
          <table:table-cell table:style-name="ce190"/>
          <table:table-cell table:style-name="ce191"/>
          <table:table-cell table:number-columns-repeated="7" table:style-name="ce192"/>
          <table:table-cell table:number-columns-repeated="5" table:style-name="ce193"/>
          <table:table-cell table:style-name="ce194"/>
          <table:table-cell table:style-name="ce195"/>
          <table:table-cell table:number-columns-spanned="6" table:number-rows-spanned="1" table:style-name="ce214"/>
          <table:covered-table-cell table:number-columns-repeated="5"/>
          <table:table-cell table:number-columns-repeated="5" table:style-name="ce196"/>
          <table:table-cell table:style-name="ce193"/>
          <table:table-cell table:style-name="ce197"/>
          <table:table-cell table:style-name="ce198"/>
          <table:table-cell table:number-columns-repeated="2" table:style-name="ce195"/>
          <table:table-cell table:number-columns-repeated="3" table:style-name="ce199"/>
          <table:table-cell table:style-name="ce195"/>
          <table:table-cell table:style-name="ce200"/>
          <table:table-cell table:number-columns-repeated="5" table:style-name="ce201"/>
          <table:table-cell table:style-name="ce202"/>
          <table:table-cell table:style-name="ce203"/>
          <table:table-cell table:number-columns-spanned="6" table:number-rows-spanned="1" table:style-name="ce184"/>
          <table:covered-table-cell table:number-columns-repeated="5"/>
          <table:table-cell table:number-columns-spanned="5" table:number-rows-spanned="1" table:style-name="ce185"/>
          <table:covered-table-cell table:number-columns-repeated="4"/>
          <table:table-cell table:number-columns-repeated="969" table:style-name="ce2"/>
          <table:table-cell table:number-columns-repeated="15360"/>
        </table:table-row>
        <table:table-row table:style-name="ro33">
          <table:table-cell office:value-type="string" table:number-columns-spanned="1" table:number-rows-spanned="4" table:style-name="ce215">
            <text:p>с</text:p>
            <text:p>у</text:p>
            <text:p>б</text:p>
            <text:p>б</text:p>
            <text:p>о</text:p>
            <text:p>т</text:p>
            <text:p>а</text:p>
            <text:p/>
            <text:p/>
          </table:table-cell>
          <table:table-cell office:value-type="string" table:style-name="ce36">
            <text:p>8-30 — 10-00</text:p>
          </table:table-cell>
          <table:table-cell office:value-type="string" table:number-columns-spanned="6" table:number-rows-spanned="1" table:style-name="ce208">
            <text:p>Правовое поведение и борьба с коррупцией <text:s text:c="79"/>лек <text:s text:c="10"/>Сутурин М.А.</text:p>
          </table:table-cell>
          <table:covered-table-cell table:number-columns-repeated="5"/>
          <table:table-cell office:value-type="string" table:number-columns-spanned="6" table:number-rows-spanned="1" table:style-name="ce208">
            <text:p>Информатика <text:s text:c="6"/>лек <text:s text:c="161"/>Ушакова С.Н.</text:p>
          </table:table-cell>
          <table:covered-table-cell table:number-columns-repeated="5"/>
          <table:table-cell office:value-type="string" table:number-columns-spanned="1" table:number-rows-spanned="4" table:style-name="ce216">
            <text:p>с</text:p>
            <text:p>у</text:p>
            <text:p>б</text:p>
            <text:p>б</text:p>
            <text:p>о</text:p>
            <text:p>т</text:p>
            <text:p>а</text:p>
            <text:p/>
            <text:p/>
          </table:table-cell>
          <table:table-cell office:value-type="string" table:style-name="ce36">
            <text:p>8-30 — 10-00</text:p>
          </table:table-cell>
          <table:table-cell table:number-columns-repeated="3" table:style-name="ce2"/>
          <table:table-cell office:value-type="string" table:number-columns-spanned="3" table:number-rows-spanned="1" table:style-name="ce217">
            <text:p>Основы квалификации преступлений <text:s text:c="180"/>( напримере преступлений против порядка управления) <text:s text:c="36"/>ПЗ Кравцов Р.В.<text:s text:c="2"/></text:p>
          </table:table-cell>
          <table:covered-table-cell table:number-columns-repeated="2"/>
          <table:table-cell office:value-type="string" table:number-columns-spanned="6" table:number-rows-spanned="1" table:style-name="ce212">
            <text:p><text:span text:style-name="T7">Основы<text:s/></text:span><text:span text:style-name="T7">квалификации<text:s/></text:span><text:span text:style-name="T7">преступлений <text:s/>(на<text:s/></text:span><text:span text:style-name="T7">примере<text:s/></text:span><text:span text:style-name="T7">преступлений<text:s text:c="13"/></text:span><text:span text:style-name="T7"><text:s text:c="39"/></text:span><text:span text:style-name="T7"><text:s text:c="39"/></text:span><text:span text:style-name="T7"><text:s text:c="39"/></text:span><text:span text:style-name="T7"><text:s text:c="36"/>в<text:s/></text:span><text:span text:style-name="T7">сфере<text:s/></text:span><text:span text:style-name="T7">предпринимательско</text:span><text:span text:style-name="T7">й деятельности)<text:s text:c="8"/></text:span><text:span text:style-name="T7">ПЗ <text:s text:c="10"/>Забавко Р.А.<text:s/></text:span><text:span text:style-name="T7"><text:s text:c="8"/></text:span><text:span text:style-name="T11"><text:s text:c="26"/></text:span><text:span text:style-name="T11"><text:s text:c="18"/></text:span><text:s text:c="41"/><text:span text:style-name="T10">......................</text:span><text:span text:style-name="T10">.........................</text:span><text:span text:style-name="T10">......</text:span>Основы квалификации преступлений <text:s text:c="9"/>лек <text:s text:c="9"/>Забавко Р.А.</text:p>
          </table:table-cell>
          <table:covered-table-cell table:number-columns-repeated="2"/>
          <table:covered-table-cell>
            <draw:custom-shape svg:x="0.29764in" svg:y="0.0063in" svg:width="0.01575in" svg:height="0.47323in" draw:z-index="2" draw:id="id1" draw:style-name="a5" draw:name="Прямая соединительная линия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table-cell office:value-type="string" table:number-columns-spanned="1" table:number-rows-spanned="4" table:style-name="ce218">
            <text:p>с</text:p>
            <text:p>у</text:p>
            <text:p>б</text:p>
            <text:p>б</text:p>
            <text:p>о</text:p>
            <text:p>т</text:p>
            <text:p>а</text:p>
            <text:p/>
            <text:p/>
          </table:table-cell>
          <table:table-cell office:value-type="string" table:style-name="ce187">
            <text:p>8-30 — 10-00</text:p>
          </table:table-cell>
          <table:table-cell office:value-type="string" table:number-columns-spanned="6" table:number-rows-spanned="1" table:style-name="ce211">
            <text:p>Гражданское <text:s/>право <text:s text:c="17"/>лек <text:s text:c="155"/>Далбаева Н.Н.</text:p>
          </table:table-cell>
          <table:covered-table-cell table:number-columns-repeated="5"/>
          <table:table-cell office:value-type="string" table:number-columns-spanned="6" table:number-rows-spanned="1" table:style-name="ce219">
            <text:p><text:s text:c="6"/>Гражданский процесс <text:s text:c="3"/>лек <text:s text:c="121"/>Белоусова Н.Н.<text:s text:c="44"/></text:p>
          </table:table-cell>
          <table:covered-table-cell table:number-columns-repeated="5"/>
          <table:table-cell office:value-type="string" table:number-columns-spanned="1" table:number-rows-spanned="4" table:style-name="ce216">
            <text:p>с</text:p>
            <text:p>у</text:p>
            <text:p>б</text:p>
            <text:p>б</text:p>
            <text:p>о</text:p>
            <text:p>т</text:p>
            <text:p>а</text:p>
            <text:p/>
            <text:p/>
          </table:table-cell>
          <table:table-cell office:value-type="string" table:style-name="ce187">
            <text:p>8-30 — 10-00</text:p>
          </table:table-cell>
          <table:table-cell office:value-type="string" table:number-columns-spanned="4" table:number-rows-spanned="1" table:style-name="ce220">
            <text:p>Д/в"Уголовно-правовое противодействие корыстной преступности" <text:s text:c="2"/>Аверинская С.А.</text:p>
          </table:table-cell>
          <table:covered-table-cell table:number-columns-repeated="3"/>
          <table:table-cell office:value-type="string" table:number-columns-spanned="2" table:number-rows-spanned="1" table:style-name="ce221">
            <text:p>Д/в "Правовое регулирование административных процедур" Чагин И.Б.</text:p>
          </table:table-cell>
          <table:covered-table-cell/>
          <table:table-cell office:value-type="string" table:number-columns-spanned="4" table:number-rows-spanned="1" table:style-name="ce221">
            <text:p>Д/в"Интеллектуальное право" <text:s text:c="46"/>Шевчук Е.П.</text:p>
          </table:table-cell>
          <table:covered-table-cell table:number-columns-repeated="3"/>
          <table:table-cell office:value-type="string" table:style-name="ce205">
            <text:p>Д/в "Правовой статус НКО в РФ" <text:s/>Галенпольский Ф.С.</text:p>
          </table:table-cell>
          <table:table-cell table:number-columns-repeated="969" table:style-name="ce2"/>
          <table:table-cell table:number-columns-repeated="15360"/>
        </table:table-row>
        <table:table-row table:style-name="ro34">
          <table:covered-table-cell/>
          <table:table-cell office:value-type="string" table:style-name="ce36">
            <text:p>10-10 — 11-30</text:p>
          </table:table-cell>
          <table:table-cell office:value-type="string" table:number-columns-spanned="6" table:number-rows-spanned="1" table:style-name="ce208">
            <text:p>Безопасность жизнедеятельности <text:s text:c="12"/>лек <text:s text:c="117"/>Болотов А.В.</text:p>
          </table:table-cell>
          <table:covered-table-cell table:number-columns-repeated="5"/>
          <table:table-cell office:value-type="string" table:number-columns-spanned="6" table:number-rows-spanned="1" table:style-name="ce208">
            <text:p>История государства и права зарубежных стран <text:s text:c="5"/>лек <text:s text:c="67"/>Колосок С.В.</text:p>
          </table:table-cell>
          <table:covered-table-cell table:number-columns-repeated="5"/>
          <table:covered-table-cell/>
          <table:table-cell office:value-type="string" table:style-name="ce34">
            <text:p>10-10 — 11-30</text:p>
          </table:table-cell>
          <table:table-cell office:value-type="string" table:number-columns-spanned="6" table:number-rows-spanned="1" table:style-name="ce211">
            <text:p>Уголовное право <text:s text:c="16"/>лек <text:s text:c="149"/>Кравцов Р.В.<text:s text:c="17"/></text:p>
          </table:table-cell>
          <table:covered-table-cell table:number-columns-repeated="3"/>
          <table:covered-table-cell>
            <draw:custom-shape svg:x="0.48779in" svg:y="1.18976in" svg:width="0.04725in" svg:height="2.66772in" draw:z-index="1" draw:id="id0" draw:style-name="a2" draw:name="Прямая соединительная линия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table-cell office:value-type="string" table:number-columns-spanned="6" table:number-rows-spanned="1" table:style-name="ce208">
            <text:p>Уголовное право <text:s text:c="16"/>лек <text:s text:c="149"/>Георгиевский Э.В.<text:s text:c="25"/></text:p>
          </table:table-cell>
          <table:covered-table-cell table:number-columns-repeated="5"/>
          <table:covered-table-cell/>
          <table:table-cell office:value-type="string" table:style-name="ce187">
            <text:p>10-10 - 11-30</text:p>
          </table:table-cell>
          <table:table-cell office:value-type="string" table:number-columns-spanned="6" table:number-rows-spanned="1" table:style-name="ce211">
            <text:p><text:s text:c="6"/>Гражданский процесс <text:s text:c="3"/>лек <text:s text:c="120"/>Курас Т.Л.<text:s text:c="37"/></text:p>
          </table:table-cell>
          <table:covered-table-cell table:number-columns-repeated="5"/>
          <table:table-cell office:value-type="string" table:number-columns-spanned="6" table:number-rows-spanned="1" table:style-name="ce211">
            <text:p>Уголовный процесс <text:s text:c="2"/>лек <text:s text:c="194"/>Горбачева Е.В.<text:s text:c="36"/></text:p>
          </table:table-cell>
          <table:covered-table-cell table:number-columns-repeated="5"/>
          <table:covered-table-cell/>
          <table:table-cell office:value-type="string" table:style-name="ce187">
            <text:p>10-10 - 11-30</text:p>
          </table:table-cell>
          <table:table-cell office:value-type="string" table:number-columns-spanned="6" table:number-rows-spanned="1" table:style-name="ce211">
            <text:p>Право социального <text:s/>обеспечения лек</text:p>
            <text:p>Комков С.А.</text:p>
          </table:table-cell>
          <table:covered-table-cell table:number-columns-repeated="5"/>
          <table:table-cell office:value-type="string" table:number-columns-spanned="4" table:number-rows-spanned="1" table:style-name="ce222">
            <text:p>Д/в "Неисковые производства" Белоусова Н.Н.</text:p>
          </table:table-cell>
          <table:covered-table-cell table:number-columns-repeated="3"/>
          <table:table-cell office:value-type="string" table:style-name="ce204">
            <text:p>Д/в "Механизм защиты прав человека" <text:s/>Суркова И.С.</text:p>
          </table:table-cell>
          <table:table-cell table:number-columns-repeated="969" table:style-name="ce2"/>
          <table:table-cell table:number-columns-repeated="15360"/>
        </table:table-row>
        <table:table-row table:style-name="ro31">
          <table:covered-table-cell/>
          <table:table-cell office:value-type="string" table:style-name="ce36">
            <text:p>11-50 — 13-20</text:p>
          </table:table-cell>
          <table:table-cell office:value-type="string" table:number-columns-spanned="6" table:number-rows-spanned="1" table:style-name="ce208">
            <text:p>Информатика <text:s text:c="6"/>лек <text:s text:c="161"/>Ушакова С.Н.</text:p>
          </table:table-cell>
          <table:covered-table-cell table:number-columns-repeated="5"/>
          <table:table-cell office:value-type="string" table:number-columns-spanned="6" table:number-rows-spanned="1" table:style-name="ce210">
            <text:p>Правоохранительные органы <text:s/>лек Смирнов В.А.<text:s text:c="67"/><text:span text:style-name="T10">............</text:span><text:span text:style-name="T10">...........<text:s text:c="15"/></text:span><text:span text:style-name="T10"><text:s text:c="23"/></text:span>Физическая культура <text:s/>и спорт <text:s/>лек<text:s text:c="138"/><text:span text:style-name="T10">........................</text:span><text:span text:style-name="T10">.........................</text:span><text:span text:style-name="T10">.........................</text:span><text:span text:style-name="T10">.....</text:span><text:s text:c="5"/>Шелякин Е.А.</text:p>
          </table:table-cell>
          <table:covered-table-cell table:number-columns-repeated="5"/>
          <table:covered-table-cell/>
          <table:table-cell office:value-type="string" table:style-name="ce34">
            <text:p>11-50 — 13-20</text:p>
          </table:table-cell>
          <table:table-cell office:value-type="string" table:number-columns-spanned="6" table:number-rows-spanned="1" table:style-name="ce212">
            <text:p><text:span text:style-name="T7">Основы<text:s/></text:span><text:span text:style-name="T7">квалификации<text:s/></text:span><text:span text:style-name="T7">преступлений<text:s text:c="13"/></text:span><text:span text:style-name="T7"><text:s text:c="39"/></text:span><text:span text:style-name="T7"><text:s text:c="39"/></text:span><text:span text:style-name="T7"><text:s text:c="39"/></text:span><text:span text:style-name="T7"><text:s text:c="39"/></text:span><text:span text:style-name="T7"><text:s text:c="12"/>( напримере<text:s/></text:span><text:span text:style-name="T7">преступлений<text:s/></text:span><text:span text:style-name="T7">против правосудия)<text:s text:c="3"/></text:span><text:span text:style-name="T7"><text:s text:c="2"/>ПЗ Кравцов Р.В.<text:s text:c="5"/></text:span><text:s text:c="78"/><text:span text:style-name="T10">.</text:span><text:span text:style-name="T10">.........................</text:span><text:span text:style-name="T10">.....<text:s text:c="11"/></text:span><text:span text:style-name="T10">.....</text:span>Основы квалификации<text:s/><text:span text:style-name="T10">.</text:span>преступлений <text:s text:c="9"/>лек <text:s/>Кравцов Р.В.</text:p>
          </table:table-cell>
          <table:covered-table-cell table:number-columns-repeated="5"/>
          <table:table-cell office:value-type="string" table:number-columns-spanned="6" table:number-rows-spanned="1" table:style-name="ce223">
            <text:p><text:s text:c="2"/>Трудовое право <text:s text:c="21"/>лек <text:s text:c="140"/>Комков С.А.<text:s text:c="12"/></text:p>
          </table:table-cell>
          <table:covered-table-cell table:number-columns-repeated="5"/>
          <table:covered-table-cell/>
          <table:table-cell office:value-type="string" table:style-name="ce206">
            <text:p>11-50 — 13-20</text:p>
          </table:table-cell>
          <table:table-cell office:value-type="string" table:number-columns-spanned="6" table:number-rows-spanned="1" table:style-name="ce208">
            <text:p>Криминалистика <text:s text:c="2"/>лек <text:s text:c="105"/>Фомина И.А.<text:s text:c="4"/></text:p>
          </table:table-cell>
          <table:covered-table-cell table:number-columns-repeated="5"/>
          <table:table-cell office:value-type="string" table:number-columns-spanned="6" table:number-rows-spanned="1" table:style-name="ce208">
            <text:p>Криминалистика <text:s text:c="2"/>лек <text:s text:c="130"/>Койсин А.А.<text:s text:c="4"/></text:p>
          </table:table-cell>
          <table:covered-table-cell table:number-columns-repeated="5"/>
          <table:covered-table-cell/>
          <table:table-cell office:value-type="string" table:style-name="ce187">
            <text:p>11-50 — 13-20</text:p>
          </table:table-cell>
          <table:table-cell office:value-type="string" table:number-columns-spanned="6" table:number-rows-spanned="1" table:style-name="ce208">
            <text:p>Криминология <text:s text:c="2"/>лек <text:s text:c="114"/>Сутурин М.А<text:s text:c="5"/></text:p>
          </table:table-cell>
          <table:covered-table-cell table:number-columns-repeated="5"/>
          <table:table-cell office:value-type="string" table:number-columns-spanned="5" table:number-rows-spanned="1" table:style-name="ce208">
            <text:p>Административное судропроизводство <text:s text:c="4"/>лек <text:s text:c="73"/>Таюрская Е.А.<text:s text:c="10"/></text:p>
          </table:table-cell>
          <table:covered-table-cell table:number-columns-repeated="4"/>
          <table:table-cell table:number-columns-repeated="969" table:style-name="ce2"/>
          <table:table-cell table:number-columns-repeated="15360"/>
        </table:table-row>
        <table:table-row table:style-name="ro35">
          <table:covered-table-cell/>
          <table:table-cell office:value-type="string" table:style-name="ce207">
            <text:p>13.30-15.00</text:p>
          </table:table-cell>
          <table:table-cell table:number-columns-spanned="6" table:number-rows-spanned="1" table:style-name="ce224"/>
          <table:covered-table-cell table:number-columns-repeated="5"/>
          <table:table-cell table:number-columns-spanned="6" table:number-rows-spanned="1" table:style-name="ce224"/>
          <table:covered-table-cell table:number-columns-repeated="5"/>
          <table:covered-table-cell/>
          <table:table-cell office:value-type="string" table:style-name="ce187">
            <text:p>13-50 — 15-20</text:p>
          </table:table-cell>
          <table:table-cell office:value-type="string" table:number-columns-spanned="6" table:number-rows-spanned="1" table:style-name="ce211">
            <text:p>Жилищное право <text:s text:c="19"/>лек <text:s text:c="152"/>Далбаева Н.Н.<text:s text:c="35"/></text:p>
          </table:table-cell>
          <table:covered-table-cell table:number-columns-repeated="5"/>
          <table:table-cell office:value-type="string" table:number-columns-spanned="6" table:number-rows-spanned="1" table:style-name="ce225">
            <text:p>Основы квалификации преступлений <text:s/>(на примере преступлений <text:s text:c="233"/>против государственной власти) <text:s text:c="7"/>ПЗ <text:s text:c="5"/>Забавко Р.А.<text:s text:c="3"/></text:p>
          </table:table-cell>
          <table:covered-table-cell table:number-columns-repeated="3"/>
          <table:covered-table-cell>
            <draw:custom-shape svg:x="0.1874in" svg:y="0.30591in" svg:width="0in" svg:height="0.02717in" draw:z-index="3" draw:id="id2" draw:style-name="a8" draw:name="Прямая соединительная линия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office:value-type="string" table:style-name="ce187">
            <text:p>13-50 — 15-20</text:p>
          </table:table-cell>
          <table:table-cell office:value-type="string" table:number-columns-spanned="4" table:number-rows-spanned="1" table:style-name="ce221">
            <text:p>Д/в "Уголовная ответственность несовершеннолетних" <text:s/>Островских Ж.В.</text:p>
          </table:table-cell>
          <table:covered-table-cell table:number-columns-repeated="3"/>
          <table:table-cell office:value-type="string" table:number-columns-spanned="2" table:number-rows-spanned="1" table:style-name="ce221">
            <text:p>Д/в "Правовое регулирование денежного обращения в РФ" Колосв Н.В.</text:p>
          </table:table-cell>
          <table:covered-table-cell/>
          <table:table-cell office:value-type="string" table:number-columns-spanned="4" table:number-rows-spanned="1" table:style-name="ce221">
            <text:p>Д/в " Деликтное право" Шевчук Е.П.</text:p>
          </table:table-cell>
          <table:covered-table-cell table:number-columns-repeated="3"/>
          <table:table-cell office:value-type="string" table:number-columns-spanned="2" table:number-rows-spanned="1" table:style-name="ce226">
            <text:p>Д/в "Избирательное право и избирательный процесс" <text:s text:c="18"/>Галенпольский Ф.С.</text:p>
          </table:table-cell>
          <table:covered-table-cell/>
          <table:covered-table-cell/>
          <table:table-cell office:value-type="string" table:style-name="ce187">
            <text:p>13-50 — 15-20</text:p>
          </table:table-cell>
          <table:table-cell office:value-type="string" table:number-columns-spanned="4" table:number-rows-spanned="1" table:style-name="ce221">
            <text:p>Д/в Методика расследования отдельных видов преступлений " <text:s/>Койсин А.А.</text:p>
          </table:table-cell>
          <table:covered-table-cell table:number-columns-repeated="3"/>
          <table:table-cell office:value-type="string" table:number-columns-spanned="2" table:number-rows-spanned="1" table:style-name="ce221">
            <text:p>Д/в "Административная юстиция" Яковлев В.В.</text:p>
          </table:table-cell>
          <table:covered-table-cell/>
          <table:table-cell office:value-type="string" table:number-columns-spanned="5" table:number-rows-spanned="1" table:style-name="ce208">
            <text:p>Криминология <text:s text:c="2"/>лек <text:s text:c="114"/>Сутурин М.А<text:s text:c="5"/></text:p>
          </table:table-cell>
          <table:covered-table-cell table:number-columns-repeated="4"/>
          <table:table-cell table:style-name="ce124"/>
          <table:table-cell table:number-columns-repeated="968" table:style-name="ce2"/>
          <table:table-cell table:number-columns-repeated="15360"/>
        </table:table-row>
        <table:table-row table:number-rows-repeated="1048567" table:style-name="ro30">
          <table:table-cell table:number-columns-repeated="16384"/>
        </table:table-row>
      </table:table>
      <table:table table:name="Лист3" table:style-name="ta2">
        <table:table-column table:style-name="co38" table:number-columns-repeated="256" table:default-cell-style-name="ce2"/>
        <table:table-column table:style-name="co41" table:default-cell-style-name="ce2"/>
        <table:table-column table:style-name="co42" table:number-columns-repeated="767" table:default-cell-style-name="ce2"/>
        <table:table-column table:style-name="co40" table:number-columns-repeated="15360" table:default-cell-style-name="ce1"/>
        <table:table-row table:number-rows-repeated="1048576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style:font-name="Arial Cyr" style:font-name-asian="Arial Cyr" style:font-name-complex="Arial Cyr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7637795275591in" fo:margin-right="0.0397637795275591in" style:print-orientation="portrait" style:print-page-order="ltr" style:first-page-number="continue" style:scale-to="53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27992125984252in" fo:margin-bottom="1.27992125984252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ess</meta:initial-creator>
    <dc:creator>press</dc:creator>
    <meta:creation-date>2020-11-25T08:59:14Z</meta:creation-date>
    <dc:date>2020-11-25T08:59:15Z</dc:date>
  </office:meta>
</office:document-meta>
</file>